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/>
    </style:style>
    <style:style style:name="T3" style:parent-style-name="Domyślnaczcionkaakapitu1" style:family="text">
      <style:text-properties fo:font-weight="bold" style:font-weight-asian="bold" fo:color="#3333FF"/>
    </style:style>
    <style:style style:name="P4" style:parent-style-name="Standard" style:family="paragraph">
      <style:paragraph-properties fo:text-align="center"/>
    </style:style>
    <style:style style:name="T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6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7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8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9" style:parent-style-name="Domyślnaczcionkaakapitu1" style:family="text">
      <style:text-properties style:font-name="Arial Black" fo:font-style="italic" style:font-style-asian="italic" style:font-style-complex="italic" fo:font-size="6pt" style:font-size-asian="6pt" style:font-size-complex="6pt"/>
    </style:style>
    <style:style style:name="P10" style:parent-style-name="Standard" style:family="paragraph">
      <style:text-properties style:font-name="Arial Black" style:font-name-complex="Arial Black" fo:font-size="6pt" style:font-size-asian="6pt" style:font-size-complex="6pt"/>
    </style:style>
    <style:style style:name="T11" style:parent-style-name="Domyślnaczcionkaakapitu1" style:family="text">
      <style:text-properties style:font-name="Arial Black" style:font-name-complex="Arial Black" fo:font-weight="bold" style:font-weight-asian="bold" fo:font-style="italic" style:font-style-asian="italic" fo:font-size="6pt" style:font-size-asian="6pt" style:font-size-complex="6pt"/>
    </style:style>
    <style:style style:name="T12" style:parent-style-name="Domyślnaczcionkaakapitu" style:family="text">
      <style:text-properties style:font-name="Arial Black" style:font-name-complex="Arial Black" fo:font-weight="bold" style:font-weight-asian="bold" fo:font-style="italic" style:font-style-asian="italic" fo:color="#666666" fo:font-size="6pt" style:font-size-asian="6pt" style:font-size-complex="6pt"/>
    </style:style>
    <style:style style:name="T13" style:parent-style-name="Domyślnaczcionkaakapitu" style:family="text">
      <style:text-properties style:font-name="Arial Black" style:font-name-complex="Arial Black" fo:font-weight="bold" style:font-weight-asian="bold" fo:font-style="italic" style:font-style-asian="italic" fo:color="#000000" fo:font-size="6pt" style:font-size-asian="6pt" style:font-size-complex="6pt"/>
    </style:style>
    <style:style style:name="T14" style:parent-style-name="Domyślnaczcionkaakapitu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15" style:parent-style-name="Domyślnaczcionkaakapitu" style:family="text">
      <style:text-properties style:font-name="Arial Black" style:font-name-complex="Arial Black" fo:font-weight="bold" style:font-weight-asian="bold" fo:font-style="italic" style:font-style-asian="italic" fo:color="#000000" fo:font-size="6pt" style:font-size-asian="6pt" style:font-size-complex="6pt"/>
    </style:style>
    <style:style style:name="T16" style:parent-style-name="Domyślnaczcionkaakapitu1" style:family="text">
      <style:text-properties style:font-name="Arial Black" style:font-name-complex="Arial Black" fo:font-weight="bold" style:font-weight-asian="bold" fo:font-style="italic" style:font-style-asian="italic" fo:color="#000000" fo:font-size="6pt" style:font-size-asian="6pt" style:font-size-complex="6pt"/>
    </style:style>
    <style:style style:name="T17" style:parent-style-name="Domyślnaczcionkaakapitu1" style:family="text">
      <style:text-properties style:font-name="Arial Black" style:font-name-complex="Arial Black" fo:font-weight="bold" style:font-weight-asian="bold" fo:font-style="italic" style:font-style-asian="italic" fo:font-size="6pt" style:font-size-asian="6pt" style:font-size-complex="6pt"/>
    </style:style>
    <style:style style:name="P18" style:parent-style-name="Standard" style:family="paragraph">
      <style:text-properties style:font-name="Arial Black" style:font-name-complex="Arial Black" fo:font-size="6pt" style:font-size-asian="6pt" style:font-size-complex="6pt"/>
    </style:style>
    <style:style style:name="T19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20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21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22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23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1.1118in" style:use-optimal-column-width="false"/>
    </style:style>
    <style:style style:name="TableColumn27" style:family="table-column">
      <style:table-column-properties style:column-width="2.4083in" style:use-optimal-column-width="false"/>
    </style:style>
    <style:style style:name="TableColumn28" style:family="table-column">
      <style:table-column-properties style:column-width="1.9756in" style:use-optimal-column-width="false"/>
    </style:style>
    <style:style style:name="TableColumn29" style:family="table-column">
      <style:table-column-properties style:column-width="2.5381in" style:use-optimal-column-width="false"/>
    </style:style>
    <style:style style:name="TableColumn30" style:family="table-column">
      <style:table-column-properties style:column-width="1.9298in" style:use-optimal-column-width="false"/>
    </style:style>
    <style:style style:name="Table25" style:family="table">
      <style:table-properties style:width="9.9638in" fo:margin-left="0.0277in" table:align="left"/>
    </style:style>
    <style:style style:name="TableRow31" style:family="table-row">
      <style:table-row-properties style:min-row-height="0.3527in" style:use-optimal-row-height="false"/>
    </style:style>
    <style:style style:name="TableCell32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language="en" fo:country="US"/>
    </style:style>
    <style:style style:name="TableCell34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/>
    </style:style>
    <style:style style:name="TableCell37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9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/>
    </style:style>
    <style:style style:name="TableCell41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/>
    </style:style>
    <style:style style:name="TableRow43" style:family="table-row">
      <style:table-row-properties style:min-row-height="0.3527in" style:use-optimal-row-height="false"/>
    </style:style>
    <style:style style:name="TableCell44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fo:text-align="center" fo:margin-bottom="0.1111in" fo:line-height="110%"/>
    </style:style>
    <style:style style:name="T4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1" style:parent-style-name="Standard" style:family="paragraph">
      <style:paragraph-properties style:line-height-at-least="0.0694in"/>
    </style:style>
    <style:style style:name="T52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5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54" style:parent-style-name="Standard" style:family="paragraph">
      <style:paragraph-properties style:line-height-at-least="0.0694in"/>
    </style:style>
    <style:style style:name="T5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5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57" style:parent-style-name="Standard" style:family="paragraph">
      <style:text-properties style:font-name-complex="Times New Roman" style:font-style-complex="italic" fo:color="#FF3333" fo:font-size="9pt" style:font-size-asian="9pt" style:font-size-complex="9pt"/>
    </style:style>
    <style:style style:name="P58" style:parent-style-name="Standard" style:family="paragraph">
      <style:paragraph-properties style:line-height-at-least="0.0694in"/>
    </style:style>
    <style:style style:name="T5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6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6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6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6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6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0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P71" style:parent-style-name="Standard" style:family="paragraph">
      <style:paragraph-properties style:line-height-at-least="0.0694in"/>
    </style:style>
    <style:style style:name="T7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3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75" style:parent-style-name="Standard" style:family="paragraph">
      <style:text-properties fo:font-weight="bold" style:font-weight-asian="bold" style:font-weight-complex="bold" fo:color="#0000FF" fo:font-size="4pt" style:font-size-asian="4pt" style:font-size-complex="4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paragraph-properties style:line-height-at-least="0.1875in"/>
      <style:text-properties fo:color="#000000"/>
    </style:style>
    <style:style style:name="P78" style:parent-style-name="Standard" style:family="paragraph">
      <style:paragraph-properties style:line-height-at-least="0.0694in"/>
    </style:style>
    <style:style style:name="T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0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line-height-at-least="0.0694in"/>
    </style:style>
    <style:style style:name="T82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83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T84" style:parent-style-name="Domyślnaczcionkaakapitu1" style:family="text">
      <style:text-properties style:font-name-asian="Arial" style:font-style-complex="italic"/>
    </style:style>
    <style:style style:name="T85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86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87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88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90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91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92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94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96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T98" style:parent-style-name="Domyślnaczcionkaakapitu1" style:family="text">
      <style:text-properties style:font-name-asian="Arial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1" style:family="text">
      <style:text-properties style:font-name-asian="Arial" style:font-style-complex="italic" fo:font-size="10pt" style:font-size-asian="10pt" style:font-size-complex="10pt"/>
    </style:style>
    <style:style style:name="P100" style:parent-style-name="Standard" style:family="paragraph">
      <style:paragraph-properties fo:margin-bottom="0.1111in" style:line-height-at-least="0.0694in"/>
    </style:style>
    <style:style style:name="T101" style:parent-style-name="Domyślnaczcionkaakapitu1" style:family="text">
      <style:text-properties style:font-name-asian="Arial" fo:font-weight="bold" style:font-weight-asian="bold" style:font-weight-complex="bold" style:font-style-complex="italic" fo:font-size="10pt" style:font-size-asian="10pt" style:font-size-complex="10pt"/>
    </style:style>
    <style:style style:name="TableCell102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0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6" style:family="table-row">
      <style:table-row-properties style:min-row-height="0.1986in" style:use-optimal-row-height="false"/>
    </style:style>
    <style:style style:name="TableCell107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1" style:parent-style-name="Standard" style:family="paragraph">
      <style:paragraph-properties fo:text-align="center" fo:margin-bottom="0.1111in" fo:line-height="110%"/>
    </style:style>
    <style:style style:name="T11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3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line-height="110%"/>
    </style:style>
    <style:style style:name="T11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8" style:parent-style-name="Standard" style:family="paragraph">
      <style:paragraph-properties fo:line-height="110%"/>
      <style:text-properties fo:font-size="4pt" style:font-size-asian="4pt" style:font-size-complex="4pt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P126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27" style:parent-style-name="Standard" style:family="paragraph">
      <style:paragraph-properties style:line-height-at-least="0.0694in"/>
    </style:style>
    <style:style style:name="T12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9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30" style:parent-style-name="Domyślnaczcionkaakapitu1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T13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2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4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5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38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139" style:parent-style-name="Standard" style:family="paragraph">
      <style:paragraph-properties fo:margin-bottom="0.1111in" fo:line-height="110%"/>
    </style:style>
    <style:style style:name="T14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3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line-height-at-least="0.0694in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FF" fo:font-size="9pt" style:font-size-asian="9pt" style:font-size-complex="9pt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47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/>
    </style:style>
    <style:style style:name="P148" style:parent-style-name="Standard" style:family="paragraph">
      <style:paragraph-properties style:line-height-at-least="0.0694in"/>
    </style:style>
    <style:style style:name="T149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0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1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3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4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5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6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7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159" style:parent-style-name="Standard" style:family="paragraph">
      <style:paragraph-properties fo:line-height="110%"/>
    </style:style>
    <style:style style:name="T1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61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6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64" style:parent-style-name="Standard" style:family="paragraph">
      <style:paragraph-properties fo:line-height="110%"/>
    </style:style>
    <style:style style:name="T16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6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line-height="110%"/>
    </style:style>
    <style:style style:name="P16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9" style:family="table-row">
      <style:table-row-properties style:min-row-height="0.1986in" style:use-optimal-row-height="false"/>
    </style:style>
    <style:style style:name="TableCell170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margin-bottom="0.1111in" fo:line-height="110%"/>
    </style:style>
    <style:style style:name="T17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73" style:parent-style-name="Standard" style:family="paragraph">
      <style:paragraph-properties fo:text-align="center" fo:margin-bottom="0.1111in" fo:line-height="110%"/>
    </style:style>
    <style:style style:name="T17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75" style:parent-style-name="Standard" style:family="paragraph">
      <style:paragraph-properties fo:text-align="center" fo:margin-bottom="0.1111in" fo:line-height="110%"/>
    </style:style>
    <style:style style:name="T17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78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7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80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181" style:parent-style-name="Standard" style:family="paragraph">
      <style:text-properties fo:font-size="2pt" style:font-size-asian="2pt" style:font-size-complex="2pt"/>
    </style:style>
    <style:style style:name="P182" style:parent-style-name="Standard" style:family="paragraph">
      <style:paragraph-properties fo:margin-bottom="0.1111in" fo:line-height="110%"/>
    </style:style>
    <style:style style:name="T183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8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8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8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0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0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03" style:parent-style-name="Standard" style:family="paragraph">
      <style:paragraph-properties style:line-height-at-least="0.0694in"/>
    </style:style>
    <style:style style:name="T2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P207" style:parent-style-name="Standard" style:family="paragraph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P208" style:parent-style-name="Standard" style:family="paragraph">
      <style:paragraph-properties fo:line-height="110%"/>
    </style:style>
    <style:style style:name="T2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1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1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1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15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1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17" style:parent-style-name="Standard" style:family="paragraph">
      <style:paragraph-properties fo:line-height="110%"/>
    </style:style>
    <style:style style:name="TableCell218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line-height-at-least="0.0694in"/>
    </style:style>
    <style:style style:name="T220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221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222" style:parent-style-name="Domyślnaczcionkaakapitu" style:family="text"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2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25" style:parent-style-name="Standard" style:family="paragraph">
      <style:paragraph-properties style:line-height-at-least="0.0694in"/>
    </style:style>
    <style:style style:name="T2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45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46" style:parent-style-name="Textbody" style:family="paragraph">
      <style:paragraph-properties fo:margin-bottom="0in" fo:line-height="110%"/>
    </style:style>
    <style:style style:name="T2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48" style:parent-style-name="Standard" style:family="paragraph">
      <style:paragraph-properties style:line-height-at-least="0.0694in"/>
    </style:style>
    <style:style style:name="P249" style:parent-style-name="Standard" style:family="paragraph">
      <style:paragraph-properties fo:margin-bottom="0.1111in" style:line-height-at-least="0.0694in"/>
    </style:style>
    <style:style style:name="TableCell250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line-height="110%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5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254" style:parent-style-name="Standard" style:family="paragraph">
      <style:paragraph-properties fo:line-height="110%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6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69" style:parent-style-name="Standard" style:family="paragraph">
      <style:paragraph-properties fo:line-height="110%"/>
    </style:style>
    <style:style style:name="TableRow270" style:family="table-row">
      <style:table-row-properties style:min-row-height="0.1986in" style:use-optimal-row-height="false"/>
    </style:style>
    <style:style style:name="TableCell271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margin-bottom="0.1111in" fo:line-height="110%"/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T2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76" style:parent-style-name="Standard" style:family="paragraph">
      <style:paragraph-properties fo:text-align="center" fo:margin-bottom="0.1111in" fo:line-height="110%"/>
    </style:style>
    <style:style style:name="T27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278" style:parent-style-name="Standard" style:family="paragraph">
      <style:paragraph-properties fo:text-align="center" fo:margin-bottom="0.1111in" fo:line-height="110%"/>
    </style:style>
    <style:style style:name="T27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8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282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28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2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85" style:parent-style-name="Standard" style:family="paragraph">
      <style:paragraph-properties style:line-height-at-least="0.0694in"/>
    </style:style>
    <style:style style:name="T28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8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8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02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30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0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08" style:parent-style-name="Standard" style:family="paragraph">
      <style:paragraph-properties style:line-height-at-least="0.0694in"/>
    </style:style>
    <style:style style:name="T3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10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line-height-at-least="0.0694in"/>
    </style:style>
    <style:style style:name="T3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3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14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15" style:parent-style-name="Standard" style:family="paragraph">
      <style:paragraph-properties fo:line-height="110%"/>
    </style:style>
    <style:style style:name="T3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1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1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1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2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2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2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23" style:parent-style-name="Standard" style:family="paragraph">
      <style:paragraph-properties style:line-height-at-least="0.0694in"/>
    </style:style>
    <style:style style:name="T32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25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26" style:parent-style-name="Domyślnaczcionkaakapitu1" style:family="text">
      <style:text-properties style:font-name-asian="Arial" fo:font-weight="bold" style:font-weight-asian="bold" style:font-weight-complex="bold" style:font-style-complex="italic" fo:color="#3333FF" fo:font-size="10pt" style:font-size-asian="10pt" style:font-size-complex="10pt"/>
    </style:style>
    <style:style style:name="T327" style:parent-style-name="Domyślnaczcionkaakapitu1" style:family="text">
      <style:text-properties style:font-name-asian="Arial" fo:font-weight="bold" style:font-weight-asian="bold" style:font-weight-complex="bold" style:font-style-complex="italic" fo:color="#3333FF" fo:font-size="10pt" style:font-size-asian="10pt" style:font-size-complex="10pt"/>
    </style:style>
    <style:style style:name="T328" style:parent-style-name="Domyślnaczcionkaakapitu1" style:family="text">
      <style:text-properties style:font-name-asian="Arial" fo:font-weight="bold" style:font-weight-asian="bold" style:font-weight-complex="bold" style:font-style-complex="italic" fo:color="#3333FF" fo:font-size="10pt" style:font-size-asian="10pt" style:font-size-complex="10pt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7pt" style:font-size-asian="7pt" style:font-size-complex="7pt"/>
    </style:style>
    <style:style style:name="T3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331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33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333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335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336" style:parent-style-name="Standard" style:family="paragraph">
      <style:paragraph-properties fo:margin-bottom="0.1111in" fo:line-height="110%"/>
    </style:style>
    <style:style style:name="T337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8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9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40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4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43" style:parent-style-name="Standard" style:family="paragraph">
      <style:paragraph-properties fo:line-height="110%"/>
    </style:style>
    <style:style style:name="T344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345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346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347" style:family="table-row">
      <style:table-row-properties style:min-row-height="0.1986in" style:use-optimal-row-height="false"/>
    </style:style>
    <style:style style:name="TableCell34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49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5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51" style:parent-style-name="Standard" style:family="paragraph">
      <style:paragraph-properties fo:text-align="center" fo:margin-bottom="0.1111in" fo:line-height="110%"/>
    </style:style>
    <style:style style:name="T35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5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style:line-height-at-least="0.0694in"/>
    </style:style>
    <style:style style:name="T35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56" style:parent-style-name="Standard" style:family="paragraph">
      <style:paragraph-properties style:line-height-at-least="0.0694in"/>
    </style:style>
    <style:style style:name="P357" style:parent-style-name="Standard" style:family="paragraph">
      <style:paragraph-properties style:line-height-at-least="0.0694in"/>
    </style:style>
    <style:style style:name="T35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6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6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7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72" style:parent-style-name="Standard" style:family="paragraph">
      <style:paragraph-properties style:line-height-at-least="0.0694in"/>
    </style:style>
    <style:style style:name="P373" style:parent-style-name="Standard" style:family="paragraph">
      <style:paragraph-properties style:line-height-at-least="0.0694in"/>
    </style:style>
    <style:style style:name="T3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7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line-height="110%"/>
    </style:style>
    <style:style style:name="T377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37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7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380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381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382" style:parent-style-name="Standard" style:family="paragraph">
      <style:paragraph-properties fo:margin-bottom="0.1111in" fo:line-height="110%"/>
    </style:style>
    <style:style style:name="T383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84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85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8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87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38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line-height-at-least="0.0694in"/>
    </style:style>
    <style:style style:name="T390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391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392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39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39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95" style:parent-style-name="Standard" style:family="paragraph">
      <style:paragraph-properties style:line-height-at-least="0.0694in"/>
    </style:style>
    <style:style style:name="T3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9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0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10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411" style:parent-style-name="Textbody" style:family="paragraph">
      <style:paragraph-properties style:text-autospace="none" style:snap-to-layout-grid="false" fo:margin-bottom="0in" fo:line-height="110%"/>
    </style:style>
    <style:style style:name="T4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/>
    </style:style>
    <style:style style:name="TableCell41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15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16" style:parent-style-name="Standard" style:family="paragraph">
      <style:paragraph-properties style:line-height-at-least="0.0694in"/>
    </style:style>
    <style:style style:name="T4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421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22" style:parent-style-name="Standard" style:family="paragraph">
      <style:paragraph-properties fo:line-height="110%"/>
    </style:style>
    <style:style style:name="T423" style:parent-style-name="Domyślnaczcionkaakapitu1" style:family="text">
      <style:text-properties style:font-name-asian="Arial" style:font-weight-complex="bold"/>
    </style:style>
    <style:style style:name="TableRow424" style:family="table-row">
      <style:table-row-properties style:min-row-height="0.1986in" style:use-optimal-row-height="false"/>
    </style:style>
    <style:style style:name="TableCell4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2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2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29" style:parent-style-name="Standard" style:family="paragraph">
      <style:paragraph-properties fo:text-align="center" fo:margin-bottom="0.1111in" fo:line-height="110%"/>
    </style:style>
    <style:style style:name="T43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3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3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3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3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3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36" style:parent-style-name="Standard" style:family="paragraph">
      <style:paragraph-properties fo:margin-bottom="0.1111in" fo:line-height="110%"/>
    </style:style>
    <style:style style:name="T43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3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39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4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4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44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449" style:parent-style-name="Standard" style:family="paragraph">
      <style:paragraph-properties style:line-height-at-least="0.0694in"/>
    </style:style>
    <style:style style:name="P450" style:parent-style-name="Standard" style:family="paragraph">
      <style:paragraph-properties style:line-height-at-least="0.0694in"/>
    </style:style>
    <style:style style:name="T45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5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line-height-at-least="0.0694in"/>
    </style:style>
    <style:style style:name="T454" style:parent-style-name="Domyślnaczcionkaakapitu1" style:family="text"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45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456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457" style:parent-style-name="Standard" style:family="paragraph">
      <style:paragraph-properties style:line-height-at-least="0.0694in"/>
    </style:style>
    <style:style style:name="P458" style:parent-style-name="Standard" style:family="paragraph">
      <style:paragraph-properties style:line-height-at-least="0.0694in"/>
    </style:style>
    <style:style style:name="T4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6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46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line-height-at-least="0.0694in"/>
    </style:style>
    <style:style style:name="T4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46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466" style:parent-style-name="Standard" style:family="paragraph">
      <style:paragraph-properties style:line-height-at-least="0.0694in"/>
      <style:text-properties fo:color="#FF3333"/>
    </style:style>
    <style:style style:name="P467" style:parent-style-name="Standard" style:family="paragraph">
      <style:paragraph-properties style:line-height-at-least="0.0694in"/>
    </style:style>
    <style:style style:name="T46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6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7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7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7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7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476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477" style:parent-style-name="Standard" style:family="paragraph">
      <style:paragraph-properties style:line-height-at-least="0.0694in"/>
    </style:style>
    <style:style style:name="T478" style:parent-style-name="Domyślnaczcionkaakapitu1" style:family="text">
      <style:text-properties style:font-name-asian="Arial" style:font-name-complex="Times New Roman" style:font-style-complex="italic" fo:color="#000000"/>
    </style:style>
    <style:style style:name="P479" style:parent-style-name="Standard" style:family="paragraph">
      <style:paragraph-properties style:text-autospace="none" style:line-height-at-least="0.0694in"/>
      <style:text-properties style:font-name-asian="Arial" style:font-name-complex="Times New Roman" style:font-style-complex="italic" fo:color="#FF3333" fo:font-size="9pt" style:font-size-asian="9pt" style:font-size-complex="9pt"/>
    </style:style>
    <style:style style:name="TableCell48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8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83" style:parent-style-name="Standard" style:family="paragraph">
      <style:paragraph-properties fo:line-height="110%"/>
    </style:style>
    <style:style style:name="T484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8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8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487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48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line-height="110%"/>
      <style:text-properties fo:color="#000000"/>
    </style:style>
    <style:style style:name="P490" style:parent-style-name="Standard" style:family="paragraph">
      <style:paragraph-properties fo:line-height="110%"/>
    </style:style>
    <style:style style:name="T491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ableRow492" style:family="table-row">
      <style:table-row-properties style:min-row-height="0.1986in" style:use-optimal-row-height="false"/>
    </style:style>
    <style:style style:name="TableCell4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96" style:parent-style-name="Standard" style:family="paragraph">
      <style:paragraph-properties fo:text-align="center" fo:margin-bottom="0.1111in" fo:line-height="110%"/>
    </style:style>
    <style:style style:name="T49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01" style:parent-style-name="Standard" style:family="paragraph">
      <style:paragraph-properties style:line-height-at-least="0.0694in"/>
    </style:style>
    <style:style style:name="T50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1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11" style:parent-style-name="Standard" style:family="paragraph">
      <style:paragraph-properties style:line-height-at-least="0.0694in"/>
    </style:style>
    <style:style style:name="P512" style:parent-style-name="Standard" style:family="paragraph">
      <style:paragraph-properties style:line-height-at-least="0.0694in"/>
    </style:style>
    <style:style style:name="T5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1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line-height="110%"/>
    </style:style>
    <style:style style:name="T516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51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1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519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520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521" style:parent-style-name="Standard" style:family="paragraph">
      <style:paragraph-properties fo:margin-bottom="0.1111in" fo:line-height="110%"/>
    </style:style>
    <style:style style:name="T5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2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2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2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2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27" style:parent-style-name="Standard" style:family="paragraph">
      <style:paragraph-properties fo:line-height="110%"/>
    </style:style>
    <style:style style:name="T528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529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530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531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532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533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34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535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536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537" style:parent-style-name="Standard" style:family="paragraph">
      <style:paragraph-properties fo:line-height="110%"/>
      <style:text-properties fo:font-size="9pt" style:font-size-asian="9pt" style:font-size-complex="9pt"/>
    </style:style>
    <style:style style:name="P538" style:parent-style-name="Standard" style:family="paragraph">
      <style:paragraph-properties fo:margin-bottom="0.1111in" fo:line-height="110%"/>
    </style:style>
    <style:style style:name="T539" style:parent-style-name="Domyślnaczcionkaakapitu1" style:family="text">
      <style:text-properties style:font-name-asian="Arial" style:font-style-complex="italic" fo:color="#000000"/>
    </style:style>
    <style:style style:name="TableCell54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line-height="110%"/>
    </style:style>
    <style:style style:name="T542" style:parent-style-name="Domyślnaczcionkaakapitu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P543" style:parent-style-name="Standard" style:family="paragraph">
      <style:paragraph-properties fo:line-height="110%"/>
    </style:style>
    <style:style style:name="P544" style:parent-style-name="Standard" style:family="paragraph">
      <style:paragraph-properties fo:line-height="110%"/>
    </style:style>
    <style:style style:name="TableRow545" style:family="table-row">
      <style:table-row-properties style:min-row-height="0.1986in" style:use-optimal-row-height="false"/>
    </style:style>
    <style:style style:name="TableCell54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4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549" style:parent-style-name="Standard" style:family="paragraph">
      <style:paragraph-properties fo:text-align="center" fo:margin-bottom="0.1111in" fo:line-height="110%"/>
    </style:style>
    <style:style style:name="T55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5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line-height="110%"/>
    </style:style>
    <style:style style:name="T55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5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5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556" style:parent-style-name="Standard" style:family="paragraph">
      <style:paragraph-properties fo:line-height="110%"/>
      <style:text-properties style:font-name-complex="Times New Roman" style:font-style-complex="italic" fo:color="#FF3333" fo:font-size="7pt" style:font-size-asian="7pt" style:font-size-complex="7pt"/>
    </style:style>
    <style:style style:name="P557" style:parent-style-name="Standard" style:family="paragraph">
      <style:paragraph-properties fo:line-height="110%"/>
    </style:style>
    <style:style style:name="T55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5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6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6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6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6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67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568" style:parent-style-name="Standard" style:family="paragraph">
      <style:paragraph-properties style:line-height-at-least="0.0694in"/>
    </style:style>
    <style:style style:name="T56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7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line-height-at-least="0.0694in"/>
    </style:style>
    <style:style style:name="T57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57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574" style:parent-style-name="Standard" style:family="paragraph">
      <style:paragraph-properties fo:line-height="110%"/>
    </style:style>
    <style:style style:name="T57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7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7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57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579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580" style:parent-style-name="Standard" style:family="paragraph">
      <style:paragraph-properties style:line-height-at-least="0.0694in"/>
    </style:style>
    <style:style style:name="T5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8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8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58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5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586" style:parent-style-name="Domyślnaczcionkaakapitu1" style:family="text">
      <style:text-properties style:font-name="Segoe UI Historic" style:font-name-asian="Arial" style:font-name-complex="Times New Roman" fo:font-weight="bold" style:font-weight-asian="bold" style:font-weight-complex="bold" style:font-style-complex="italic" fo:color="#050505" fo:font-size="11pt" style:font-size-asian="11pt" style:font-size-complex="9pt"/>
    </style:style>
    <style:style style:name="T5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588" style:parent-style-name="Domyślnaczcionkaakapitu" style:family="text">
      <style:text-properties fo:color="#000000" fo:font-size="9pt" style:font-size-asian="9pt" style:font-size-complex="9pt"/>
    </style:style>
    <style:style style:name="T58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92" style:parent-style-name="Domyślnaczcionkaakapitu" style:family="text">
      <style:text-properties fo:color="#000000" fo:font-size="9pt" style:font-size-asian="9pt" style:font-size-complex="9pt"/>
    </style:style>
    <style:style style:name="P593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594" style:parent-style-name="Standard" style:family="paragraph">
      <style:paragraph-properties style:line-height-at-least="0.0694in"/>
    </style:style>
    <style:style style:name="T595" style:parent-style-name="Domyślnaczcionkaakapitu1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9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line-height="110%"/>
    </style:style>
    <style:style style:name="T59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9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600" style:parent-style-name="Standard" style:family="paragraph">
      <style:paragraph-properties fo:line-height="110%"/>
    </style:style>
    <style:style style:name="T6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1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1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13" style:parent-style-name="Standard" style:family="paragraph">
      <style:paragraph-properties fo:line-height="110%"/>
    </style:style>
    <style:style style:name="TableRow614" style:family="table-row">
      <style:table-row-properties style:min-row-height="0.1986in" style:use-optimal-row-height="false"/>
    </style:style>
    <style:style style:name="TableCell61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1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18" style:parent-style-name="Standard" style:family="paragraph">
      <style:paragraph-properties fo:text-align="center" fo:margin-bottom="0.1111in" fo:line-height="110%"/>
    </style:style>
    <style:style style:name="TableCell61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20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621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62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623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624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625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P626" style:parent-style-name="Standard" style:family="paragraph">
      <style:paragraph-properties style:line-height-at-least="0.0694in"/>
    </style:style>
    <style:style style:name="T627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T628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P629" style:parent-style-name="Standard" style:family="paragraph">
      <style:paragraph-properties style:line-height-at-least="0.0694in"/>
    </style:style>
    <style:style style:name="T630" style:parent-style-name="Domyślnaczcionkaakapitu1" style:family="text">
      <style:text-properties style:font-name-complex="Times New Roman" fo:color="#FF00CC" fo:font-size="10pt" style:font-size-asian="10pt" style:font-size-complex="10pt"/>
    </style:style>
    <style:style style:name="P631" style:parent-style-name="Standard" style:family="paragraph">
      <style:text-properties style:font-name-complex="Times New Roman" fo:font-weight="bold" style:font-weight-asian="bold" style:font-weight-complex="bold" style:font-style-complex="italic" fo:color="#6666FF" fo:font-size="8pt" style:font-size-asian="8pt" style:font-size-complex="8pt"/>
    </style:style>
    <style:style style:name="P632" style:parent-style-name="Standard" style:family="paragraph">
      <style:paragraph-properties fo:line-height="110%"/>
    </style:style>
    <style:style style:name="T63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3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3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3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64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4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644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645" style:parent-style-name="Standard" style:family="paragraph">
      <style:paragraph-properties style:line-height-at-least="0.0694in"/>
    </style:style>
    <style:style style:name="T646" style:parent-style-name="Domyślnaczcionkaakapitu1" style:family="text">
      <style:text-properties style:font-name-asian="Arial" style:font-name-complex="Times New Roman" style:font-style-complex="italic" fo:color="#000000"/>
    </style:style>
    <style:style style:name="TableCell64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48" style:parent-style-name="Domyślnaczcionkaakapitu" style:family="text">
      <style:text-properties fo:font-weight="bold" style:font-weight-asian="bold" style:font-weight-complex="bold" fo:color="#3333FF" fo:font-size="9pt" style:font-size-asian="9pt" style:font-size-complex="9pt"/>
    </style:style>
    <style:style style:name="T649" style:parent-style-name="Domyślnaczcionkaakapitu" style:family="text">
      <style:text-properties style:font-name="Segoe UI Historic" style:font-weight-complex="bold" fo:color="#050505" fo:font-size="11pt" style:font-size-asian="11pt" style:font-size-complex="9pt"/>
    </style:style>
    <style:style style:name="T650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651" style:parent-style-name="Standard" style:family="paragraph">
      <style:paragraph-properties style:line-height-at-least="0.1875in"/>
      <style:text-properties fo:color="#000000"/>
    </style:style>
    <style:style style:name="P652" style:parent-style-name="Standard" style:family="paragraph">
      <style:text-properties fo:font-size="9pt" style:font-size-asian="9pt" style:font-size-complex="9pt"/>
    </style:style>
    <style:style style:name="P653" style:parent-style-name="Standard" style:family="paragraph">
      <style:paragraph-properties style:line-height-at-least="0.1875in"/>
      <style:text-properties fo:color="#000000"/>
    </style:style>
    <style:style style:name="P654" style:parent-style-name="Standard" style:family="paragraph">
      <style:paragraph-properties style:line-height-at-least="0.0694in"/>
    </style:style>
    <style:style style:name="T655" style:parent-style-name="Domyślnaczcionkaakapitu1" style:family="text">
      <style:text-properties style:font-name-asian="Arial" style:font-name-complex="Times New Roman" style:font-weight-complex="bold" style:font-style-complex="italic"/>
    </style:style>
    <style:style style:name="TableCell65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657" style:parent-style-name="Domyślnaczcionkaakapitu" style:family="text">
      <style:text-properties fo:font-weight="bold" style:font-weight-asian="bold" style:font-weight-complex="bold" fo:color="#3333FF" fo:font-size="9pt" style:font-size-asian="9pt" style:font-size-complex="9pt"/>
    </style:style>
    <style:style style:name="T658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659" style:parent-style-name="Standard" style:family="paragraph">
      <style:text-properties fo:color="#000000" fo:font-size="9pt" style:font-size-asian="9pt" style:font-size-complex="9pt"/>
    </style:style>
    <style:style style:name="T660" style:parent-style-name="Domyślnaczcionkaakapitu" style:family="text">
      <style:text-properties fo:color="#000000" fo:font-size="9pt" style:font-size-asian="9pt" style:font-size-complex="9pt"/>
    </style:style>
    <style:style style:name="T66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63" style:parent-style-name="Domyślnaczcionkaakapitu" style:family="text">
      <style:text-properties fo:color="#000000" fo:font-size="9pt" style:font-size-asian="9pt" style:font-size-complex="9pt"/>
    </style:style>
    <style:style style:name="T664" style:parent-style-name="Domyślnaczcionkaakapitu" style:family="text">
      <style:text-properties fo:color="#000000" fo:font-size="9pt" style:font-size-asian="9pt" style:font-size-complex="9pt"/>
    </style:style>
    <style:style style:name="T665" style:parent-style-name="Domyślnaczcionkaakapitu" style:family="text">
      <style:text-properties fo:color="#000000" fo:font-size="9pt" style:font-size-asian="9pt" style:font-size-complex="9pt"/>
    </style:style>
    <style:style style:name="T666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6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9" style:parent-style-name="Domyślnaczcionkaakapitu" style:family="text">
      <style:text-properties fo:color="#000000" fo:font-size="9pt" style:font-size-asian="9pt" style:font-size-complex="9pt"/>
    </style:style>
    <style:style style:name="T67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1" style:parent-style-name="Domyślnaczcionkaakapitu" style:family="text">
      <style:text-properties fo:color="#000000" fo:font-size="9pt" style:font-size-asian="9pt" style:font-size-complex="9pt"/>
    </style:style>
    <style:style style:name="T672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73" style:parent-style-name="Domyślnaczcionkaakapitu" style:family="text">
      <style:text-properties fo:color="#000000" fo:font-size="9pt" style:font-size-asian="9pt" style:font-size-complex="9pt"/>
    </style:style>
    <style:style style:name="T6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675" style:parent-style-name="Standard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676" style:parent-style-name="Standard" style:family="paragraph">
      <style:paragraph-properties style:text-autospace="none" style:line-height-at-least="0.0694in"/>
    </style:style>
    <style:style style:name="T677" style:parent-style-name="Domyślnaczcionkaakapitu1" style:family="text">
      <style:text-properties style:font-name-asian="Arial" style:font-name-complex="Times New Roman" style:font-weight-complex="bold" style:font-style-complex="italic"/>
    </style:style>
    <style:style style:name="TableCell67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8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81" style:parent-style-name="Standard" style:family="paragraph">
      <style:paragraph-properties style:snap-to-layout-grid="false" fo:line-height="110%"/>
    </style:style>
    <style:style style:name="T682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/>
    </style:style>
    <style:style style:name="TableRow683" style:family="table-row">
      <style:table-row-properties style:min-row-height="0.1986in" style:use-optimal-row-height="false"/>
    </style:style>
    <style:style style:name="TableCell68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8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87" style:parent-style-name="Standard" style:family="paragraph">
      <style:paragraph-properties fo:text-align="center" fo:margin-bottom="0.1111in" fo:line-height="110%"/>
    </style:style>
    <style:style style:name="TableCell68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.1111in" fo:line-height="110%"/>
    </style:style>
    <style:style style:name="T69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691" style:parent-style-name="Domyślnaczcionkaakapitu1" style:family="text">
      <style:text-properties style:font-name-asian="Arial" style:font-name-complex="Times New Roman" style:font-style-complex="italic"/>
    </style:style>
    <style:style style:name="T692" style:parent-style-name="Domyślnaczcionkaakapitu" style:family="text">
      <style:text-properties style:font-style-complex="italic" style:letter-kerning="false"/>
    </style:style>
    <style:style style:name="P693" style:parent-style-name="Standard" style:family="paragraph">
      <style:paragraph-properties fo:margin-bottom="0.1111in" fo:line-height="110%"/>
    </style:style>
    <style:style style:name="T6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9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9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0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0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07" style:parent-style-name="Standard" style:family="paragraph">
      <style:paragraph-properties style:line-height-at-least="0.0694in"/>
    </style:style>
    <style:style style:name="T708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09" style:parent-style-name="Standard" style:family="paragraph">
      <style:paragraph-properties style:line-height-at-least="0.0694in"/>
    </style:style>
    <style:style style:name="TableCell71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11" style:parent-style-name="Domyślnaczcionkaakapitu1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T7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1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1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15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1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71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18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719" style:parent-style-name="Standard" style:family="paragraph">
      <style:paragraph-properties fo:margin-bottom="0.1111in" fo:line-height="110%"/>
    </style:style>
    <style:style style:name="T720" style:parent-style-name="Domyślnaczcionkaakapitu1" style:family="text">
      <style:text-properties style:font-name-complex="Times New Roman" style:font-weight-complex="bold"/>
    </style:style>
    <style:style style:name="TableCell72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line-height-at-least="0.0694in"/>
    </style:style>
    <style:style style:name="T723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724" style:parent-style-name="Domyślnaczcionkaakapitu" style:family="text">
      <style:text-properties style:font-name="Segoe UI Historic" style:font-name-complex="Times New Roman" style:font-weight-complex="bold" fo:color="#050505" fo:font-size="11pt" style:font-size-asian="11pt" style:font-size-complex="9pt"/>
    </style:style>
    <style:style style:name="T725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2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27" style:parent-style-name="Standard" style:family="paragraph">
      <style:paragraph-properties style:line-height-at-least="0.0694in"/>
    </style:style>
    <style:style style:name="T72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37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738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 fo:background-color="#FFFFFF"/>
    </style:style>
    <style:style style:name="P739" style:parent-style-name="Textbody" style:family="paragraph">
      <style:paragraph-properties style:text-autospace="none" style:snap-to-layout-grid="false" fo:margin-bottom="0in" fo:line-height="110%"/>
    </style:style>
    <style:style style:name="TableCell74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fo:line-height="110%"/>
      <style:text-properties style:font-name-complex="Times New Roman" fo:font-weight="bold" style:font-weight-asian="bold" fo:color="#0000FF" fo:font-size="9pt" style:font-size-asian="9pt" style:font-size-complex="9pt"/>
    </style:style>
    <style:style style:name="P742" style:parent-style-name="Standard" style:family="paragraph">
      <style:paragraph-properties style:snap-to-layout-grid="false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743" style:parent-style-name="Standard" style:family="paragraph">
      <style:paragraph-properties style:snap-to-layout-grid="false" fo:line-height="110%"/>
    </style:style>
    <style:style style:name="T7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6" style:parent-style-name="Domyślnaczcionkaakapitu" style:family="text">
      <style:text-properties fo:color="#000000" fo:font-size="9pt" style:font-size-asian="9pt" style:font-size-complex="9pt"/>
    </style:style>
    <style:style style:name="T747" style:parent-style-name="Domyślnaczcionkaakapitu" style:family="text">
      <style:text-properties fo:color="#000000" fo:font-size="9pt" style:font-size-asian="9pt" style:font-size-complex="9pt"/>
    </style:style>
    <style:style style:name="T748" style:parent-style-name="Domyślnaczcionkaakapitu" style:family="text">
      <style:text-properties fo:color="#000000" fo:font-size="9pt" style:font-size-asian="9pt" style:font-size-complex="9pt"/>
    </style:style>
    <style:style style:name="T74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0" style:parent-style-name="Domyślnaczcionkaakapitu" style:family="text">
      <style:text-properties fo:color="#000000" fo:font-size="9pt" style:font-size-asian="9pt" style:font-size-complex="9pt"/>
    </style:style>
    <style:style style:name="T7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fo:color="#000000" fo:font-size="9pt" style:font-size-asian="9pt" style:font-size-complex="9pt"/>
    </style:style>
    <style:style style:name="T75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4" style:parent-style-name="Domyślnaczcionkaakapitu" style:family="text">
      <style:text-properties fo:color="#000000" fo:font-size="9pt" style:font-size-asian="9pt" style:font-size-complex="9pt"/>
    </style:style>
    <style:style style:name="T75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7" style:parent-style-name="Domyślnaczcionkaakapitu" style:family="text">
      <style:text-properties fo:color="#000000" fo:font-size="9pt" style:font-size-asian="9pt" style:font-size-complex="9pt"/>
    </style:style>
    <style:style style:name="T7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60" style:parent-style-name="Standard" style:family="paragraph">
      <style:paragraph-properties style:snap-to-layout-grid="false" fo:line-height="110%"/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61" style:parent-style-name="Standard" style:family="paragraph">
      <style:paragraph-properties fo:widows="2" fo:orphans="2" fo:line-height="110%"/>
    </style:style>
    <style:style style:name="T762" style:parent-style-name="Domyślnaczcionkaakapitu" style:family="text">
      <style:text-properties style:font-name-asian="Arial" style:font-name-complex="Times New Roman" style:font-weight-complex="bold" style:font-style-complex="italic" fo:font-size="9pt" style:font-size-asian="9pt" style:font-size-complex="9pt"/>
    </style:style>
    <style:style style:name="TableRow763" style:family="table-row">
      <style:table-row-properties style:min-row-height="0.1986in" style:use-optimal-row-height="false"/>
    </style:style>
    <style:style style:name="TableCell76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6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67" style:parent-style-name="Standard" style:family="paragraph">
      <style:paragraph-properties fo:text-align="center" fo:margin-bottom="0.1111in" fo:line-height="110%"/>
    </style:style>
    <style:style style:name="TableCell76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6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77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71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7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773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T774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T775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T776" style:parent-style-name="Domyślnaczcionkaakapitu1" style:family="text">
      <style:text-properties style:font-name-complex="Times New Roman" style:font-style-complex="italic" fo:color="#FF00CC" fo:font-size="11pt" style:font-size-asian="11pt" style:font-size-complex="11pt"/>
    </style:style>
    <style:style style:name="P777" style:parent-style-name="Standard" style:family="paragraph">
      <style:paragraph-properties style:line-height-at-least="0.0694in"/>
    </style:style>
    <style:style style:name="T77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8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7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89" style:parent-style-name="Domyślnaczcionkaakapitu1" style:family="text">
      <style:text-properties style:font-name-complex="Times New Roman"/>
    </style:style>
    <style:style style:name="T790" style:parent-style-name="Domyślnaczcionkaakapitu1" style:family="text">
      <style:text-properties style:font-name-complex="Times New Roman" fo:font-size="11pt" style:font-size-asian="11pt" style:font-size-complex="11pt"/>
    </style:style>
    <style:style style:name="T791" style:parent-style-name="Domyślnaczcionkaakapitu1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8pt" style:font-size-asian="8pt" style:font-size-complex="8pt"/>
    </style:style>
    <style:style style:name="P793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794" style:parent-style-name="Standard" style:family="paragraph">
      <style:paragraph-properties style:line-height-at-least="0.0694in"/>
    </style:style>
    <style:style style:name="T79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97" style:parent-style-name="Domyślnaczcionkaakapitu" style:family="text">
      <style:text-properties fo:font-weight="bold" style:font-weight-asian="bold" style:font-weight-complex="bold" fo:color="#3333FF" fo:font-size="9pt" style:font-size-asian="9pt" style:font-size-complex="9pt"/>
    </style:style>
    <style:style style:name="T798" style:parent-style-name="Domyślnaczcionkaakapitu" style:family="text">
      <style:text-properties style:font-name="Segoe UI Historic" fo:font-weight="bold" style:font-weight-asian="bold" style:font-weight-complex="bold" fo:color="#050505" fo:font-size="11pt" style:font-size-asian="11pt" style:font-size-complex="9pt"/>
    </style:style>
    <style:style style:name="T79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800" style:parent-style-name="Standard" style:family="paragraph">
      <style:text-properties fo:color="#000000" fo:font-size="9pt" style:font-size-asian="9pt" style:font-size-complex="9pt"/>
    </style:style>
    <style:style style:name="T801" style:parent-style-name="Domyślnaczcionkaakapitu" style:family="text">
      <style:text-properties fo:color="#000000" fo:font-size="9pt" style:font-size-asian="9pt" style:font-size-complex="9pt"/>
    </style:style>
    <style:style style:name="T80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0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04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07" style:parent-style-name="Domyślnaczcionkaakapitu" style:family="text">
      <style:text-properties fo:color="#000000" fo:font-size="9pt" style:font-size-asian="9pt" style:font-size-complex="9pt"/>
    </style:style>
    <style:style style:name="P808" style:parent-style-name="Standard" style:family="paragraph">
      <style:text-properties fo:color="#000000" fo:font-size="9pt" style:font-size-asian="9pt" style:font-size-complex="9pt"/>
    </style:style>
    <style:style style:name="P809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81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811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812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813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814" style:parent-style-name="Domyślnaczcionkaakapitu" style:family="text">
      <style:text-properties style:font-name-asian="TimesNewRomanPS-ItalicMT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815" style:parent-style-name="Domyślnaczcionkaakapitu" style:family="text">
      <style:text-properties fo:color="#000000" fo:font-size="9pt" style:font-size-asian="9pt"/>
    </style:style>
    <style:style style:name="T816" style:parent-style-name="Domyślnaczcionkaakapitu" style:family="text">
      <style:text-properties fo:color="#000000" fo:font-size="9pt" style:font-size-asian="9pt"/>
    </style:style>
    <style:style style:name="T817" style:parent-style-name="Domyślnaczcionkaakapitu" style:family="text">
      <style:text-properties fo:color="#000000" fo:font-size="9pt" style:font-size-asian="9pt"/>
    </style:style>
    <style:style style:name="P818" style:parent-style-name="Textbody" style:family="paragraph">
      <style:text-properties fo:font-weight="bold" style:font-weight-asian="bold" fo:color="#000000" fo:font-size="9pt" style:font-size-asian="9pt" fo:background-color="#FFFFFF"/>
    </style:style>
    <style:style style:name="TableCell81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21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22" style:parent-style-name="Standard" style:family="paragraph">
      <style:paragraph-properties style:snap-to-layout-grid="false" fo:line-height="110%"/>
    </style:style>
    <style:style style:name="T823" style:parent-style-name="Domyślnaczcionkaakapitu" style:family="text">
      <style:text-properties style:font-name-asian="Arial" style:font-style-complex="italic" fo:color="#000000"/>
    </style:style>
    <style:style style:name="TableRow824" style:family="table-row">
      <style:table-row-properties style:min-row-height="1.3638in" style:use-optimal-row-height="false"/>
    </style:style>
    <style:style style:name="TableCell8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2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28" style:parent-style-name="Standard" style:family="paragraph">
      <style:paragraph-properties fo:text-align="center" fo:margin-bottom="0.1111in" fo:line-height="110%"/>
    </style:style>
    <style:style style:name="TableCell82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margin-bottom="0.1111in" fo:line-height="110%"/>
    </style:style>
    <style:style style:name="T831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832" style:parent-style-name="Domyślnaczcionkaakapitu1" style:family="text">
      <style:text-properties style:font-name-asian="Arial" style:font-name-complex="Times New Roman" style:font-style-complex="italic"/>
    </style:style>
    <style:style style:name="T83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34" style:parent-style-name="Standard" style:family="paragraph">
      <style:paragraph-properties fo:margin-bottom="0.1111in" fo:line-height="110%"/>
    </style:style>
    <style:style style:name="T8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3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48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5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854" style:parent-style-name="Standard" style:family="paragraph">
      <style:paragraph-properties style:line-height-at-least="0.0694in"/>
    </style:style>
    <style:style style:name="T855" style:parent-style-name="Domyślnaczcionkaakapitu" style:family="text">
      <style:text-properties style:font-name-complex="Arial"/>
    </style:style>
    <style:style style:name="TableCell85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line-height="110%"/>
    </style:style>
    <style:style style:name="T858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85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6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61" style:parent-style-name="Standard" style:family="paragraph">
      <style:paragraph-properties fo:line-height="110%"/>
    </style:style>
    <style:style style:name="T8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67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868" style:parent-style-name="Standard" style:family="paragraph">
      <style:paragraph-properties fo:margin-bottom="0.1111in" fo:line-height="110%"/>
    </style:style>
    <style:style style:name="T869" style:parent-style-name="Domyślnaczcionkaakapitu" style:family="text"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line-height="110%"/>
    </style:style>
    <style:style style:name="T872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 style:language-asian="pl" style:country-asian="PL"/>
    </style:style>
    <style:style style:name="T87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 style:language-asian="pl" style:country-asian="PL"/>
    </style:style>
    <style:style style:name="P874" style:parent-style-name="Standard" style:family="paragraph">
      <style:text-properties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T875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76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77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78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79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80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81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83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T8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885" style:parent-style-name="Domyślnaczcionkaakapitu" style:family="text">
      <style:text-properties style:font-name-complex="Times New Roman" fo:color="#000000" fo:font-size="9pt" style:font-size-asian="9pt" style:font-size-complex="9pt" style:language-asian="pl" style:country-asian="PL"/>
    </style:style>
    <style:style style:name="P886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887" style:parent-style-name="Standard" style:family="paragraph">
      <style:paragraph-properties style:line-height-at-least="0.0694in"/>
    </style:style>
    <style:style style:name="T888" style:parent-style-name="Domyślnaczcionkaakapitu" style:family="text">
      <style:text-properties style:language-asian="pl" style:country-asian="PL"/>
    </style:style>
    <style:style style:name="P889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ableCell89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9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893" style:parent-style-name="Standard" style:family="paragraph">
      <style:paragraph-properties fo:line-height="110%"/>
    </style:style>
    <style:style style:name="T8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96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897" style:parent-style-name="Standard" style:family="paragraph">
      <style:paragraph-properties fo:line-height="110%"/>
    </style:style>
    <style:style style:name="TableRow898" style:family="table-row">
      <style:table-row-properties style:min-row-height="0.1986in" style:use-optimal-row-height="false"/>
    </style:style>
    <style:style style:name="TableCell89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0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02" style:parent-style-name="Standard" style:family="paragraph">
      <style:paragraph-properties fo:text-align="center" fo:margin-bottom="0.1111in" fo:line-height="110%"/>
    </style:style>
    <style:style style:name="TableCell90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0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0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08" style:parent-style-name="Domyślnaczcionkaakapitu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909" style:parent-style-name="Standard" style:family="paragraph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1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1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2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22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923" style:parent-style-name="Standard" style:family="paragraph">
      <style:paragraph-properties style:line-height-at-least="0.0694in"/>
    </style:style>
    <style:style style:name="T924" style:parent-style-name="Domyślnaczcionkaakapitu" style:family="text">
      <style:text-properties style:font-name-asian="Arial" style:font-name-complex="Times New Roman"/>
    </style:style>
    <style:style style:name="TableCell92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line-height="110%"/>
    </style:style>
    <style:style style:name="T927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92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29" style:parent-style-name="Standard" style:family="paragraph">
      <style:paragraph-properties fo:line-height="110%"/>
      <style:text-properties style:font-name-complex="Times New Roman" fo:color="#0000FF" fo:font-size="9pt" style:font-size-asian="9pt" style:font-size-complex="9pt"/>
    </style:style>
    <style:style style:name="P930" style:parent-style-name="Standard" style:family="paragraph">
      <style:paragraph-properties fo:line-height="110%"/>
    </style:style>
    <style:style style:name="T9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3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3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3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3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3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3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41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942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4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45" style:parent-style-name="Standard" style:family="paragraph">
      <style:paragraph-properties style:line-height-at-least="0.0694in"/>
      <style:text-properties style:font-name-complex="Times New Roman" fo:color="#6666FF" fo:font-size="9pt" style:font-size-asian="9pt" style:font-size-complex="7pt"/>
    </style:style>
    <style:style style:name="P946" style:parent-style-name="Standard" style:family="paragraph">
      <style:paragraph-properties style:line-height-at-least="0.0694in"/>
    </style:style>
    <style:style style:name="T9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4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4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6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62" style:parent-style-name="Standard" style:family="paragraph">
      <style:paragraph-properties style:line-height-at-least="0.0694in"/>
      <style:text-properties style:font-name-complex="Times New Roman" fo:color="#000000" fo:font-size="5pt" style:font-size-asian="5pt" style:font-size-complex="3pt"/>
    </style:style>
    <style:style style:name="P96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96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line-height="110%"/>
    </style:style>
    <style:style style:name="T96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6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968" style:parent-style-name="Standard" style:family="paragraph">
      <style:paragraph-properties fo:line-height="110%"/>
    </style:style>
    <style:style style:name="T9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7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8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983" style:family="table-row">
      <style:table-row-properties style:min-row-height="0.1986in" style:use-optimal-row-height="false"/>
    </style:style>
    <style:style style:name="TableCell98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8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87" style:parent-style-name="Standard" style:family="paragraph">
      <style:paragraph-properties fo:text-align="center" fo:margin-bottom="0.1111in" fo:line-height="110%"/>
    </style:style>
    <style:style style:name="TableCell98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89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99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9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92" style:parent-style-name="Standard" style:family="paragraph">
      <style:text-properties fo:font-size="3pt" style:font-size-asian="3pt" style:font-size-complex="3pt"/>
    </style:style>
    <style:style style:name="P993" style:parent-style-name="Standard" style:family="paragraph">
      <style:paragraph-properties style:line-height-at-least="0.0694in"/>
    </style:style>
    <style:style style:name="T99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99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99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997" style:parent-style-name="Standard" style:family="paragraph">
      <style:text-properties fo:font-size="7pt" style:font-size-asian="7pt" style:font-size-complex="7pt"/>
    </style:style>
    <style:style style:name="T9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0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11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01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1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17" style:parent-style-name="Standard" style:family="paragraph">
      <style:paragraph-properties fo:line-height="110%"/>
    </style:style>
    <style:style style:name="T101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101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style:line-height-at-least="0.0694in"/>
    </style:style>
    <style:style style:name="T10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022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1023" style:parent-style-name="Standard" style:family="paragraph">
      <style:paragraph-properties style:line-height-at-least="0.0694in"/>
    </style:style>
    <style:style style:name="P1024" style:parent-style-name="Standard" style:family="paragraph">
      <style:paragraph-properties style:line-height-at-least="0.0694in"/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P102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27" style:parent-style-name="Standard" style:family="paragraph">
      <style:paragraph-properties style:line-height-at-least="0.0694in"/>
    </style:style>
    <style:style style:name="TableCell102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style:line-height-at-least="0.0694in"/>
    </style:style>
    <style:style style:name="T103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/>
    </style:style>
    <style:style style:name="T1031" style:parent-style-name="Domyślnaczcionkaakapitu" style:family="text">
      <style:text-properties fo:font-weight="bold" style:font-weight-asian="bold" style:font-weight-complex="bold" style:font-style-complex="italic"/>
    </style:style>
    <style:style style:name="T103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33" style:parent-style-name="Standard" style:family="paragraph">
      <style:paragraph-properties style:line-height-at-least="0.0694in"/>
      <style:text-properties style:font-name-complex="Times New Roman" fo:color="#6666FF" fo:font-size="9pt" style:font-size-asian="9pt" style:font-size-complex="9pt"/>
    </style:style>
    <style:style style:name="P1034" style:parent-style-name="Standard" style:family="paragraph">
      <style:paragraph-properties style:line-height-at-least="0.0694in"/>
    </style:style>
    <style:style style:name="T10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3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3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38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3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04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4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4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044" style:parent-style-name="Standard" style:family="paragraph">
      <style:paragraph-properties fo:line-height="110%"/>
    </style:style>
    <style:style style:name="T1045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1046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47" style:parent-style-name="Standard" style:family="paragraph">
      <style:paragraph-properties fo:line-height="110%"/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48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049" style:family="table-row">
      <style:table-row-properties style:min-row-height="0.1986in" style:use-optimal-row-height="false"/>
    </style:style>
    <style:style style:name="TableCell105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52" style:parent-style-name="Standard" style:family="paragraph">
      <style:paragraph-properties fo:text-align="center" fo:margin-bottom="0.1111in" fo:line-height="110%"/>
    </style:style>
    <style:style style:name="T105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54" style:parent-style-name="Standard" style:family="paragraph">
      <style:paragraph-properties fo:text-align="center" fo:margin-bottom="0.1111in" fo:line-height="110%"/>
    </style:style>
    <style:style style:name="T105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05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5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style:letter-kerning="false" fo:font-size="10pt" style:font-size-asian="10pt" style:font-size-complex="10pt"/>
    </style:style>
    <style:style style:name="P1058" style:parent-style-name="Standard" style:family="paragraph">
      <style:text-properties style:font-name-complex="Times New Roman" style:font-style-complex="italic" fo:color="#FF3333" fo:font-size="4pt" style:font-size-asian="4pt" style:font-size-complex="4pt"/>
    </style:style>
    <style:style style:name="P1059" style:parent-style-name="Standard" style:family="paragraph">
      <style:paragraph-properties style:line-height-at-least="0.0694in"/>
    </style:style>
    <style:style style:name="T1060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1061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2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1063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1065" style:parent-style-name="Domyślnaczcionkaakapitu" style:family="text">
      <style:text-properties style:font-name-complex="Times New Roman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6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106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68" style:parent-style-name="Standard" style:family="paragraph">
      <style:paragraph-properties style:line-height-at-least="0.0694in"/>
    </style:style>
    <style:style style:name="T106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7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style:line-height-at-least="0.0694in"/>
      <style:text-properties style:font-name-complex="Times New Roman" style:font-style-complex="italic" fo:color="#000000" fo:font-size="9pt" style:font-size-asian="9pt" style:font-size-complex="9pt"/>
    </style:style>
    <style:style style:name="P1074" style:parent-style-name="Standard" style:family="paragraph">
      <style:paragraph-properties style:line-height-at-least="0.0694in"/>
    </style:style>
    <style:style style:name="T107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07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style:line-height-at-least="0.0694in"/>
    </style:style>
    <style:style style:name="T107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079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3333FF" fo:font-size="9pt" style:font-size-asian="9pt" style:font-size-complex="9pt"/>
    </style:style>
    <style:style style:name="P1080" style:parent-style-name="Standard" style:family="paragraph">
      <style:paragraph-properties fo:line-height="110%"/>
    </style:style>
    <style:style style:name="T10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8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8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8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085" style:parent-style-name="Standard" style:family="paragraph">
      <style:paragraph-properties fo:line-height="110%"/>
    </style:style>
    <style:style style:name="T108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88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089" style:parent-style-name="Standard" style:family="paragraph">
      <style:paragraph-properties style:line-height-at-least="0.0694in"/>
      <style:text-properties fo:font-weight="bold" style:font-weight-asian="bold" style:font-weight-complex="bold" fo:color="#0000FF" fo:font-size="9pt" style:font-size-asian="9pt" style:font-size-complex="9pt"/>
    </style:style>
    <style:style style:name="TableCell109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style:line-height-at-least="0.0694in"/>
    </style:style>
    <style:style style:name="T1092" style:parent-style-name="Domyślnaczcionkaakapitu1" style:family="text">
      <style:text-properties style:font-name-asian="Arial" style:font-name-complex="Times New Roman" style:font-style-complex="italic" fo:color="#3333FF"/>
    </style:style>
    <style:style style:name="T109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9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1095" style:parent-style-name="Standard" style:family="paragraph">
      <style:paragraph-properties style:line-height-at-least="0.0694in"/>
    </style:style>
    <style:style style:name="T10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9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0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09" style:parent-style-name="Standard" style:family="paragraph">
      <style:paragraph-properties style:text-autospace="none"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110" style:parent-style-name="Standard" style:family="paragraph">
      <style:paragraph-properties style:line-height-at-least="0.0694in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111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line-height="110%"/>
      <style:text-properties style:font-name-asian="Arial" style:font-name-complex="Arial" fo:font-weight="bold" style:font-weight-asian="bold" style:font-weight-complex="bold" fo:color="#3333FF" fo:font-size="9pt" style:font-size-asian="9pt" style:font-size-complex="9pt"/>
    </style:style>
    <style:style style:name="P1113" style:parent-style-name="Standard" style:family="paragraph">
      <style:paragraph-properties fo:line-height="110%"/>
      <style:text-properties fo:color="#000000"/>
    </style:style>
    <style:style style:name="P1114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15" style:family="table-row">
      <style:table-row-properties style:min-row-height="0.1986in" style:use-optimal-row-height="false"/>
    </style:style>
    <style:style style:name="TableCell111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1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19" style:parent-style-name="Standard" style:family="paragraph">
      <style:paragraph-properties fo:text-align="center" fo:margin-bottom="0.1111in" fo:line-height="110%"/>
    </style:style>
    <style:style style:name="TableCell112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margin-bottom="0.1111in" fo:line-height="110%"/>
    </style:style>
    <style:style style:name="T112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123" style:parent-style-name="Domyślnaczcionkaakapitu1" style:family="text">
      <style:text-properties style:font-name-asian="Arial" style:font-name-complex="Times New Roman" style:font-style-complex="italic"/>
    </style:style>
    <style:style style:name="T112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25" style:parent-style-name="Standard" style:family="paragraph">
      <style:paragraph-properties fo:margin-bottom="0.1111in" fo:line-height="110%"/>
    </style:style>
    <style:style style:name="T1126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27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28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3399" style:letter-kerning="false" fo:font-size="9pt" style:font-size-asian="9pt" style:font-size-complex="9pt"/>
    </style:style>
    <style:style style:name="T113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1131" style:parent-style-name="Standard" style:family="paragraph">
      <style:paragraph-properties fo:margin-bottom="0.1111in" fo:line-height="110%"/>
    </style:style>
    <style:style style:name="T113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3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3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3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4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49" style:parent-style-name="Standard" style:family="paragraph">
      <style:paragraph-properties style:line-height-at-least="0.0694in"/>
    </style:style>
    <style:style style:name="T1150" style:parent-style-name="Domyślnaczcionkaakapitu" style:family="text">
      <style:text-properties style:font-name-asian="Arial" style:font-name-complex="Arial"/>
    </style:style>
    <style:style style:name="TableCell115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style:line-height-at-least="0.0694in"/>
    </style:style>
    <style:style style:name="T1153" style:parent-style-name="Domyślnaczcionkaakapitu1" style:family="text"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154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5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156" style:parent-style-name="Standard" style:family="paragraph">
      <style:paragraph-properties style:line-height-at-least="0.0694in"/>
    </style:style>
    <style:style style:name="T11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5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6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6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6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164" style:parent-style-name="Standard" style:family="paragraph">
      <style:paragraph-properties style:line-height-at-least="0.0694in"/>
    </style:style>
    <style:style style:name="P1165" style:parent-style-name="Standard" style:family="paragraph">
      <style:paragraph-properties style:line-height-at-least="0.0694in"/>
    </style:style>
    <style:style style:name="T1166" style:parent-style-name="Domyślnaczcionkaakapitu1" style:family="text">
      <style:text-properties style:font-name-asian="Arial" style:font-name-complex="Times New Roman" style:font-style-complex="italic"/>
    </style:style>
    <style:style style:name="T1167" style:parent-style-name="Domyślnaczcionkaakapitu1" style:family="text">
      <style:text-properties style:font-name-asian="Arial" style:font-name-complex="Times New Roman" style:font-style-complex="italic"/>
    </style:style>
    <style:style style:name="T1168" style:parent-style-name="Domyślnaczcionkaakapitu1" style:family="text">
      <style:text-properties style:font-name-asian="Arial" style:font-name-complex="Times New Roman" style:font-style-complex="italic"/>
    </style:style>
    <style:style style:name="TableCell116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style:line-height-at-least="0.0694in"/>
    </style:style>
    <style:style style:name="T1171" style:parent-style-name="Domyślnaczcionkaakapitu1" style:family="text">
      <style:text-properties style:font-name-complex="Times New Roman" style:font-style-complex="italic" fo:color="#3333FF"/>
    </style:style>
    <style:style style:name="T1172" style:parent-style-name="Domyślnaczcionkaakapitu1" style:family="text">
      <style:text-properties style:font-name-complex="Times New Roman" style:font-style-complex="italic"/>
    </style:style>
    <style:style style:name="T1173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7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75" style:parent-style-name="Standard" style:family="paragraph">
      <style:paragraph-properties style:line-height-at-least="0.0694in"/>
    </style:style>
    <style:style style:name="T11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79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18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81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182" style:parent-style-name="Textbody" style:family="paragraph">
      <style:paragraph-properties style:text-autospace="none" style:snap-to-layout-grid="false" fo:margin-bottom="0in" fo:line-height="110%"/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183" style:parent-style-name="Standard" style:family="paragraph">
      <style:paragraph-properties style:line-height-at-least="0.0694in"/>
      <style:text-properties style:font-name-asian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118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86" style:parent-style-name="Standard" style:family="paragraph">
      <style:paragraph-properties fo:line-height="110%"/>
    </style:style>
    <style:style style:name="T11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88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11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90" style:parent-style-name="Standard" style:family="paragraph">
      <style:paragraph-properties fo:line-height="110%"/>
    </style:style>
    <style:style style:name="T1191" style:parent-style-name="Domyślnaczcionkaakapitu" style:family="text">
      <style:text-properties style:font-name-asian="Arial" style:font-name-complex="Times New Roman" style:font-style-complex="italic" fo:color="#000000"/>
    </style:style>
    <style:style style:name="TableRow1192" style:family="table-row">
      <style:table-row-properties style:min-row-height="0.1986in" style:use-optimal-row-height="false"/>
    </style:style>
    <style:style style:name="TableCell119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9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9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96" style:parent-style-name="Standard" style:family="paragraph">
      <style:paragraph-properties fo:text-align="center" fo:margin-bottom="0.1111in" fo:line-height="110%"/>
    </style:style>
    <style:style style:name="T119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19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style:line-height-at-least="0.0694in"/>
    </style:style>
    <style:style style:name="T12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20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800000" fo:font-size="9pt" style:font-size-asian="9pt" style:font-size-complex="9pt"/>
    </style:style>
    <style:style style:name="T12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03" style:parent-style-name="Standard" style:family="paragraph">
      <style:paragraph-properties style:line-height-at-least="0.0694in"/>
      <style:text-properties fo:font-size="3pt" style:font-size-asian="3pt" style:font-size-complex="3pt"/>
    </style:style>
    <style:style style:name="P1204" style:parent-style-name="Standard" style:family="paragraph">
      <style:paragraph-properties style:line-height-at-least="0.0694in"/>
    </style:style>
    <style:style style:name="T120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2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20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2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209" style:parent-style-name="Standard" style:family="paragraph">
      <style:paragraph-properties style:line-height-at-least="0.0694in"/>
    </style:style>
    <style:style style:name="T121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211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T121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1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2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2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2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2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2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3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31" style:parent-style-name="Standard" style:family="paragraph">
      <style:paragraph-properties style:line-height-at-least="0.0694in"/>
    </style:style>
    <style:style style:name="P1232" style:parent-style-name="Standard" style:family="paragraph">
      <style:paragraph-properties style:line-height-at-least="0.0694in"/>
    </style:style>
    <style:style style:name="T1233" style:parent-style-name="Domyślnaczcionkaakapitu1" style:family="text">
      <style:text-properties style:font-name-asian="Arial" style:font-name-complex="Times New Roman" style:letter-kerning="false"/>
    </style:style>
    <style:style style:name="TableCell123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line-height="110%"/>
    </style:style>
    <style:style style:name="T123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37" style:parent-style-name="Domyślnaczcionkaakapitu" style:family="text">
      <style:text-properties fo:font-weight="bold" style:font-weight-asian="bold" style:font-weight-complex="bold" fo:color="#3333FF" fo:font-size="9pt" style:font-size-asian="9pt" style:font-size-complex="9pt"/>
    </style:style>
    <style:style style:name="T1238" style:parent-style-name="Domyślnaczcionkaakapitu" style:family="text">
      <style:text-properties fo:font-weight="bold" style:font-weight-asian="bold" style:font-weight-complex="bold"/>
    </style:style>
    <style:style style:name="T123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40" style:parent-style-name="Standard" style:family="paragraph">
      <style:paragraph-properties fo:line-height="110%"/>
      <style:text-properties style:font-name-complex="Times New Roman" fo:color="#0000FF" fo:font-size="9pt" style:font-size-asian="9pt" style:font-size-complex="9pt"/>
    </style:style>
    <style:style style:name="P1241" style:parent-style-name="Standard" style:family="paragraph">
      <style:paragraph-properties fo:line-height="110%"/>
    </style:style>
    <style:style style:name="T12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249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250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5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style:line-height-at-least="0.0694in"/>
    </style:style>
    <style:style style:name="T1253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T125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55" style:parent-style-name="Standard" style:family="paragraph">
      <style:paragraph-properties style:line-height-at-least="0.0694in"/>
      <style:text-properties style:font-name-complex="Times New Roman" fo:color="#6666FF" style:font-size-complex="10pt"/>
    </style:style>
    <style:style style:name="P1256" style:parent-style-name="Standard" style:family="paragraph">
      <style:paragraph-properties style:line-height-at-least="0.0694in"/>
    </style:style>
    <style:style style:name="T12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5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6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264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126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6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6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69" style:parent-style-name="Standard" style:family="paragraph">
      <style:paragraph-properties fo:line-height="110%"/>
    </style:style>
    <style:style style:name="T12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7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7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7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7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77" style:family="table-row">
      <style:table-row-properties style:min-row-height="0.1986in" style:use-optimal-row-height="false"/>
    </style:style>
    <style:style style:name="TableCell127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8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81" style:parent-style-name="Standard" style:family="paragraph">
      <style:paragraph-properties fo:text-align="center" fo:margin-bottom="0.1111in" fo:line-height="110%"/>
    </style:style>
    <style:style style:name="TableCell128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margin-bottom="0.1111in" fo:line-height="110%"/>
    </style:style>
    <style:style style:name="T128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85" style:parent-style-name="Domyślnaczcionkaakapitu1" style:family="text">
      <style:text-properties style:font-name-asian="Arial" style:font-name-complex="Times New Roman" style:font-style-complex="italic"/>
    </style:style>
    <style:style style:name="T128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8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8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89" style:parent-style-name="Standard" style:family="paragraph">
      <style:paragraph-properties fo:margin-bottom="0.1111in" fo:line-height="110%"/>
    </style:style>
    <style:style style:name="T129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0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0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3" style:parent-style-name="Domyślnaczcionkaakapitu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0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08" style:parent-style-name="Standard" style:family="paragraph">
      <style:paragraph-properties style:line-height-at-least="0.0694in"/>
    </style:style>
    <style:style style:name="T1309" style:parent-style-name="Domyślnaczcionkaakapitu" style:family="text">
      <style:text-properties style:font-name-complex="Arial"/>
    </style:style>
    <style:style style:name="TableCell131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line-height="110%"/>
    </style:style>
    <style:style style:name="T131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13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314" style:parent-style-name="Standard" style:family="paragraph">
      <style:text-properties fo:font-size="9pt" style:font-size-asian="9pt" style:font-size-complex="9pt"/>
    </style:style>
    <style:style style:name="P1315" style:parent-style-name="Standard" style:family="paragraph">
      <style:text-properties fo:font-size="9pt" style:font-size-asian="9pt" style:font-size-complex="9pt"/>
    </style:style>
    <style:style style:name="P131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1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margin-bottom="0.1111in" fo:line-height="110%"/>
    </style:style>
    <style:style style:name="T1319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FF" fo:font-size="9pt" style:font-size-asian="9pt" style:font-size-complex="9pt" style:language-asian="ar" style:country-asian="SA" style:language-complex="ar" style:country-complex="SA"/>
    </style:style>
    <style:style style:name="P1320" style:parent-style-name="Standard" style:family="paragraph">
      <style:paragraph-properties fo:margin-bottom="0.1111in" fo:line-height="110%"/>
    </style:style>
    <style:style style:name="T1321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22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23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24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25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2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27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28" style:parent-style-name="Domyślnaczcionkaakapitu1" style:family="text">
      <style:text-properties style:font-name-asian="TimesNewRomanPS-ItalicMT" style:font-name-complex="Times New Roman" style:font-style-complex="italic" fo:color="#000000" fo:font-size="9pt" style:font-size-asian="9pt" style:font-size-complex="9pt" style:language-asian="ar" style:country-asian="SA" style:language-complex="ar" style:country-complex="SA"/>
    </style:style>
    <style:style style:name="T1329" style:parent-style-name="Domyślnaczcionkaakapitu1" style:family="text">
      <style:text-properties style:font-name-asian="TimesNewRomanPS-ItalicMT" style:font-name-complex="Times New Roman" style:font-style-complex="italic" fo:color="#000000" style:language-asian="ar" style:country-asian="SA" style:language-complex="ar" style:country-complex="SA"/>
    </style:style>
    <style:style style:name="P1330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331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1332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line-height="110%"/>
    </style:style>
    <style:style style:name="T133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3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336" style:parent-style-name="Standard" style:family="paragraph">
      <style:paragraph-properties fo:line-height="110%"/>
    </style:style>
    <style:style style:name="T133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38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3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0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1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2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3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4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5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47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8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349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ableRow1350" style:family="table-row">
      <style:table-row-properties style:min-row-height="0.1986in" style:use-optimal-row-height="false"/>
    </style:style>
    <style:style style:name="TableCell135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52" style:parent-style-name="Standard" style:family="paragraph">
      <style:paragraph-properties fo:margin-bottom="0.1111in" fo:line-height="110%"/>
    </style:style>
    <style:style style:name="T1353" style:parent-style-name="Domyślnaczcionkaakapitu" style:family="text">
      <style:text-properties fo:font-weight="bold" style:font-weight-asian="bold" style:font-weight-complex="bold"/>
    </style:style>
    <style:style style:name="T13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5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56" style:parent-style-name="Standard" style:family="paragraph">
      <style:paragraph-properties fo:text-align="center" fo:margin-bottom="0.1111in" fo:line-height="110%"/>
    </style:style>
    <style:style style:name="T135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58" style:parent-style-name="Standard" style:family="paragraph">
      <style:paragraph-properties fo:text-align="center" fo:margin-bottom="0.1111in" fo:line-height="110%"/>
    </style:style>
    <style:style style:name="T135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36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36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3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36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364" style:parent-style-name="Standard" style:family="paragraph">
      <style:text-properties fo:font-size="3pt" style:font-size-asian="3pt" style:font-size-complex="3pt"/>
    </style:style>
    <style:style style:name="P1365" style:parent-style-name="Standard" style:family="paragraph">
      <style:paragraph-properties style:line-height-at-least="0.0694in"/>
    </style:style>
    <style:style style:name="T1366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367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368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P1369" style:parent-style-name="Standard" style:family="paragraph">
      <style:text-properties fo:font-size="3pt" style:font-size-asian="3pt" style:font-size-complex="3pt"/>
    </style:style>
    <style:style style:name="T137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7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7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7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383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4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5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38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8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38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389" style:parent-style-name="Standard" style:family="paragraph">
      <style:paragraph-properties style:line-height-at-least="0.0694in"/>
    </style:style>
    <style:style style:name="T139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39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style:line-height-at-least="0.0694in"/>
    </style:style>
    <style:style style:name="T139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394" style:parent-style-name="Domyślnaczcionkaakapitu1" style:family="text">
      <style:text-properties style:font-name="Segoe UI Historic" style:font-name-asian="Arial" style:font-name-complex="Times New Roman" fo:font-weight="bold" style:font-weight-asian="bold" style:font-weight-complex="bold" style:font-style-complex="italic" fo:color="#050505" fo:font-size="11pt" style:font-size-asian="11pt" style:font-size-complex="9pt"/>
    </style:style>
    <style:style style:name="T139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39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397" style:parent-style-name="Standard" style:family="paragraph">
      <style:paragraph-properties fo:line-height="110%"/>
    </style:style>
    <style:style style:name="T139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39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0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40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40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1403" style:parent-style-name="Standard" style:family="paragraph">
      <style:paragraph-properties style:line-height-at-least="0.0694in"/>
    </style:style>
    <style:style style:name="T14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0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406" style:parent-style-name="Domyślnaczcionkaakapitu1" style:family="text">
      <style:text-properties style:font-name-asian="Arial" style:font-style-complex="italic" fo:color="#3333FF"/>
    </style:style>
    <style:style style:name="T14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408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140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10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1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412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1413" style:parent-style-name="Standard" style:family="paragraph">
      <style:paragraph-properties fo:margin-bottom="0.1111in" fo:line-height="110%"/>
    </style:style>
    <style:style style:name="T1414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15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16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1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1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20" style:parent-style-name="Standard" style:family="paragraph">
      <style:paragraph-properties fo:line-height="110%"/>
    </style:style>
    <style:style style:name="T1421" style:parent-style-name="Domyślnaczcionkaakapitu1" style:family="text">
      <style:text-properties style:font-name-asian="Arial"/>
    </style:style>
    <style:style style:name="T1422" style:parent-style-name="Domyślnaczcionkaakapitu1" style:family="text">
      <style:text-properties style:font-name-asian="Arial"/>
    </style:style>
    <style:style style:name="T1423" style:parent-style-name="Domyślnaczcionkaakapitu1" style:family="text">
      <style:text-properties style:font-name-asian="Arial"/>
    </style:style>
    <style:style style:name="TableRow1424" style:family="table-row">
      <style:table-row-properties style:min-row-height="0.1986in" style:use-optimal-row-height="false"/>
    </style:style>
    <style:style style:name="TableCell14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2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428" style:parent-style-name="Standard" style:family="paragraph">
      <style:paragraph-properties fo:text-align="center" fo:margin-bottom="0.1111in" fo:line-height="110%"/>
    </style:style>
    <style:style style:name="T142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43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style:line-height-at-least="0.0694in"/>
    </style:style>
    <style:style style:name="T14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43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434" style:parent-style-name="Standard" style:family="paragraph">
      <style:paragraph-properties style:line-height-at-least="0.0694in"/>
    </style:style>
    <style:style style:name="P1435" style:parent-style-name="Standard" style:family="paragraph">
      <style:paragraph-properties style:line-height-at-least="0.0694in"/>
    </style:style>
    <style:style style:name="T143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3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3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4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4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49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5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451" style:parent-style-name="Standard" style:family="paragraph">
      <style:paragraph-properties style:line-height-at-least="0.0694in"/>
    </style:style>
    <style:style style:name="P1452" style:parent-style-name="Standard" style:family="paragraph">
      <style:paragraph-properties style:line-height-at-least="0.0694in"/>
    </style:style>
    <style:style style:name="T145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45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455" style:parent-style-name="Domyślnaczcionkaakapitu1" style:family="text">
      <style:text-properties style:font-name-complex="Times New Roman" fo:font-weight="bold" style:font-weight-asian="bold" style:font-weight-complex="bold" fo:color="#3333FF" fo:font-size="10pt" style:font-size-asian="10pt" style:font-size-complex="10pt"/>
    </style:style>
    <style:style style:name="T1456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45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58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459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1460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1461" style:parent-style-name="Standard" style:family="paragraph">
      <style:paragraph-properties fo:margin-bottom="0.1111in" fo:line-height="110%"/>
    </style:style>
    <style:style style:name="T14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6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46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46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66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146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style:line-height-at-least="0.0694in"/>
    </style:style>
    <style:style style:name="T1469" style:parent-style-name="Domyślnaczcionkaakapitu1" style:family="text">
      <style:text-properties style:font-name-complex="Times New Roman" fo:color="#3333FF" fo:font-size="10pt" style:font-size-asian="10pt" style:font-size-complex="10pt"/>
    </style:style>
    <style:style style:name="T147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47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472" style:parent-style-name="Standard" style:family="paragraph">
      <style:paragraph-properties style:line-height-at-least="0.0694in"/>
    </style:style>
    <style:style style:name="T14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7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8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8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492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1493" style:parent-style-name="Textbody" style:family="paragraph">
      <style:paragraph-properties style:text-autospace="none" style:snap-to-layout-grid="false" fo:margin-bottom="0in" fo:line-height="110%"/>
    </style:style>
    <style:style style:name="T1494" style:parent-style-name="Domyślnaczcionkaakapitu1" style:family="text">
      <style:text-properties fo:background-color="#FFFFFF"/>
    </style:style>
    <style:style style:name="TableCell149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497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498" style:parent-style-name="Standard" style:family="paragraph">
      <style:paragraph-properties style:line-height-at-least="0.0694in"/>
    </style:style>
    <style:style style:name="T14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0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50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0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503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04" style:parent-style-name="Standard" style:family="paragraph">
      <style:paragraph-properties fo:line-height="110%"/>
    </style:style>
    <style:style style:name="T1505" style:parent-style-name="Domyślnaczcionkaakapitu1" style:family="text">
      <style:text-properties style:font-name-asian="Arial" style:font-weight-complex="bold"/>
    </style:style>
    <style:style style:name="TableRow1506" style:family="table-row">
      <style:table-row-properties style:min-row-height="0.1986in" style:use-optimal-row-height="false"/>
    </style:style>
    <style:style style:name="TableCell150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508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0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10" style:parent-style-name="Standard" style:family="paragraph">
      <style:paragraph-properties fo:text-align="center" fo:margin-bottom="0.1111in" fo:line-height="110%"/>
    </style:style>
    <style:style style:name="T151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1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style:line-height-at-least="0.0694in"/>
    </style:style>
    <style:style style:name="T151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515" style:parent-style-name="Standard" style:family="paragraph">
      <style:paragraph-properties style:line-height-at-least="0.0694in"/>
    </style:style>
    <style:style style:name="P1516" style:parent-style-name="Standard" style:family="paragraph">
      <style:paragraph-properties fo:margin-bottom="0.1111in" fo:line-height="110%"/>
    </style:style>
    <style:style style:name="T151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1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1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2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21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2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2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52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526" style:parent-style-name="Standard" style:family="paragraph">
      <style:paragraph-properties fo:margin-bottom="0.1111in" fo:line-height="110%"/>
    </style:style>
    <style:style style:name="T1527" style:parent-style-name="Domyślnaczcionkaakapitu1" style:family="text">
      <style:text-properties style:font-name-asian="Arial"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152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style:line-height-at-least="0.0694in"/>
    </style:style>
    <style:style style:name="T1530" style:parent-style-name="Domyślnaczcionkaakapitu1" style:family="text"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531" style:parent-style-name="Domyślnaczcionkaakapitu1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1532" style:parent-style-name="Standard" style:family="paragraph">
      <style:paragraph-properties style:line-height-at-least="0.0694in"/>
    </style:style>
    <style:style style:name="P1533" style:parent-style-name="Standard" style:family="paragraph">
      <style:paragraph-properties style:line-height-at-least="0.0694in"/>
    </style:style>
    <style:style style:name="T1534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535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536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537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3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P1539" style:parent-style-name="Standard" style:family="paragraph">
      <style:paragraph-properties style:line-height-at-least="0.0694in"/>
    </style:style>
    <style:style style:name="P1540" style:parent-style-name="Standard" style:family="paragraph">
      <style:paragraph-properties fo:margin-bottom="0.1111in" fo:line-height="110%"/>
    </style:style>
    <style:style style:name="T1541" style:parent-style-name="Domyślnaczcionkaakapitu1" style:family="text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154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style:line-height-at-least="0.0694in"/>
    </style:style>
    <style:style style:name="T154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T1545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/>
    </style:style>
    <style:style style:name="P1546" style:parent-style-name="Standard" style:family="paragraph">
      <style:paragraph-properties style:line-height-at-least="0.0694in"/>
    </style:style>
    <style:style style:name="P1547" style:parent-style-name="Standard" style:family="paragraph">
      <style:paragraph-properties style:line-height-at-least="0.0694in"/>
    </style:style>
    <style:style style:name="T1548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1549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550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551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T1552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T1553" style:parent-style-name="Domyślnaczcionkaakapitu1" style:family="text">
      <style:text-properties style:font-name-asian="Arial" style:font-name-complex="Times New Roman" fo:color="#000000" fo:font-size="9pt" style:font-size-asian="9pt" style:font-size-complex="9pt"/>
    </style:style>
    <style:style style:name="P1554" style:parent-style-name="Standard" style:family="paragraph">
      <style:paragraph-properties style:line-height-at-least="0.0694in"/>
    </style:style>
    <style:style style:name="T1555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/>
    </style:style>
    <style:style style:name="TableCell155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line-height="110%"/>
    </style:style>
    <style:style style:name="T1558" style:parent-style-name="Domyślnaczcionkaakapitu1" style:family="text">
      <style:text-properties style:font-name-asian="Arial" fo:font-weight="bold" style:font-weight-asian="bold" fo:color="#3333FF"/>
    </style:style>
    <style:style style:name="P1559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560" style:parent-style-name="Standard" style:family="paragraph">
      <style:paragraph-properties fo:line-height="110%"/>
    </style:style>
    <style:style style:name="T1561" style:parent-style-name="Domyślnaczcionkaakapitu1" style:family="text">
      <style:text-properties style:font-name-asian="Arial"/>
    </style:style>
    <style:style style:name="P1562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563" style:parent-style-name="Standard" style:family="paragraph">
      <style:paragraph-properties fo:line-height="110%"/>
    </style:style>
    <style:style style:name="T1564" style:parent-style-name="Domyślnaczcionkaakapitu1" style:family="text">
      <style:text-properties style:font-name-asian="Arial"/>
    </style:style>
    <style:style style:name="T1565" style:parent-style-name="Domyślnaczcionkaakapitu1" style:family="text">
      <style:text-properties style:font-name-asian="Arial" style:font-weight-complex="bold"/>
    </style:style>
    <style:style style:name="P1566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56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56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569" style:parent-style-name="Standard" style:family="paragraph">
      <style:paragraph-properties fo:margin-bottom="0.1111in" fo:line-height="110%"/>
    </style:style>
    <style:style style:name="T157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text:span text:style-name="T3"><text:s text:c="2"/>2023 – MENU PRZEDSZKOLNE</text:span></text:p>
      <text:p text:style-name="P4"/>
      <text:p text:style-name="Standard"><text:span text:style-name="T5">Firma J.B.</text:span><text:span text:style-name="T6"><text:s/></text:span><text:span text:style-name="T7">Partners Anna Topa<text:s/></text:span><text:span text:style-name="T8">nie ponosi odpowiedzialności</text:span><text:span text:style-name="Domyślnaczcionkaakapitu1"><text:s/></text:span><text:span text:style-name="T9">za dzieci z dietami eliminacyjnymi w alergii pokarmowej, będące pod ścisłą kontrolą lekarza.</text:span></text:p>
      <text:p text:style-name="P10"/>
      <text:p text:style-name="Standard"><text:span text:style-name="T11">-</text:span><text:span text:style-name="T12"><text:s/></text:span><text:span text:style-name="T13">Z mocy postanowień ustawy z dnia 4 lutego 1994 r. o prawie<text:s/></text:span><text:span text:style-name="T14">autorskim i<text:s/></text:span><text:span text:style-name="T15">prawach pokrewnych,<text:s/></text:span><text:span text:style-name="T16">intendent-dietetyk</text:span><text:span text:style-name="T17"><text:s/>zastrzega sobie prawo kopiowania, udostępniania treści jadłospisu.</text:span></text:p>
      <text:p text:style-name="P18"/>
      <text:p text:style-name="Standard"><text:span text:style-name="T19">-Firma J.B.</text:span><text:span text:style-name="T20"><text:s/></text:span><text:span text:style-name="T21">Partners Anna Topa ściśle przestrzega</text:span><text:span text:style-name="T22"><text:s/></text:span><text:span text:style-name="T23">Rozporządzenia Ministra Zdrowia z dnia 26 lipca 2016 r. w sprawie grup środków spożywczych przeznaczonych do sprzedaży dzieciom i młodzieży w jednostkach systemu oświaty oraz wymagań, jakie muszą spełniać środki spożywcze stosowane w ramach żywienia zbiorowego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</text:p>
          </table:table-cell>
          <table:table-cell table:style-name="TableCell34">
            <text:p text:style-name="P35"><text:span text:style-name="T36">ŚNIADANIE</text:span></text:p>
          </table:table-cell>
          <table:table-cell table:style-name="TableCell37">
            <text:p text:style-name="P38">ZUPA</text:p>
          </table:table-cell>
          <table:table-cell table:style-name="TableCell39">
            <text:p text:style-name="P40">II DANIE</text:p>
          </table:table-cell>
          <table:table-cell table:style-name="TableCell41">
            <text:p text:style-name="P42">PODWIECZOREK</text:p>
          </table:table-cell>
        </table:table-row>
        <table:table-row table:style-name="TableRow43">
          <table:table-cell table:style-name="TableCell44">
            <text:p text:style-name="P45">02.5.2023</text:p>
            <text:p text:style-name="P46">wtorek</text:p>
            <text:p text:style-name="P47"><text:span text:style-name="T48">Kcal:928,4 <text:s text:c="19"/>B:11,3 <text:s text:c="13"/>T:21,1 <text:s text:c="22"/>W:88,4</text:span></text:p>
          </table:table-cell>
          <table:table-cell table:style-name="TableCell49">
            <text:p text:style-name="Standard"><text:span text:style-name="T50">Chleb mieszany pszenno-żytni <text:s/>oraz razowy z masłem, 30g (1,7) dżemem niskosłodzonym 5g</text:span></text:p>
            <text:p text:style-name="P51"><text:span text:style-name="T52">dodatkowo:</text:span><text:span text:style-name="T53"><text:s/></text:span></text:p>
            <text:p text:style-name="P54"><text:span text:style-name="T55">Płatki <text:s/>kukurydziane na mleku 180ml<text:s/></text:span><text:span text:style-name="T56">(1,5,6,7)</text:span></text:p>
            <text:p text:style-name="P57"/>
            <text:p text:style-name="P58"><text:span text:style-name="T59">(składniki:</text:span><text:span text:style-name="T60"><text:s/></text:span><text:span text:style-name="T61">chleb<text:s/></text:span><text:span text:style-name="T62">pszenny i żytni<text:s/></text:span><text:span text:style-name="T63">,<text:s/></text:span><text:span text:style-name="T64">masło</text:span><text:span text:style-name="T65"><text:s/>extra, dżem niskosłodzony,</text:span><text:span text:style-name="T66"><text:s/>mleko</text:span><text:span text:style-name="T67"><text:s/></text:span><text:span text:style-name="T68">2% tłuszczu, płatki kukurydziane</text:span><text:span text:style-name="T69">)</text:span></text:p>
            <text:p text:style-name="P70"/>
            <text:p text:style-name="P71"><text:span text:style-name="T72">Alergeny:1,7</text:span></text:p>
          </table:table-cell>
          <table:table-cell table:style-name="TableCell73">
            <text:p text:style-name="P74">Zupa wiosenna z zieloną fasolką<text:s/><text:s text:c="22"/>i koprem <text:s/>z <text:s/>ziemniakami, gotowana na wywarze warzywnym, serwowana z natką pietruszki 200ml</text:p>
            <text:p text:style-name="P75"/>
            <text:p text:style-name="P76">(składniki:<text:s/>zielona fasolka, koper, marchewka, pietruszka, por, ziemniaki, natka pietruszki)</text:p>
            <text:p text:style-name="P77"/>
            <text:p text:style-name="P78"><text:span text:style-name="T79">Alergeny: brak</text:span></text:p>
          </table:table-cell>
          <table:table-cell table:style-name="TableCell80">
            <text:p text:style-name="P81"><text:span text:style-name="T82">Wołowo warzywne ragu z makaronem 120/ 90g, surówka z selera z dodatkiem marchewki na bazie jogurtu naturalnego 70g</text:span></text:p>
            <text:p text:style-name="P83"/>
            <text:p text:style-name="Standard"><text:span text:style-name="T84">(</text:span><text:span text:style-name="T85">składniki:</text:span><text:span text:style-name="T86"><text:s/></text:span><text:span text:style-name="T87">mięso wołowe,<text:s/></text:span><text:span text:style-name="T88">jajka</text:span><text:span text:style-name="T89">, bułka tarta, m</text:span><text:span text:style-name="T90">ą</text:span><text:span text:style-name="T91">ka<text:s/></text:span><text:span text:style-name="T92">pszenna</text:span><text:span text:style-name="T93">, koncentrat pomidorowy,<text:s/></text:span><text:span text:style-name="T94">makaron pszenny,</text:span><text:span text:style-name="T95"><text:s/></text:span><text:span text:style-name="T96">seler,<text:s/></text:span><text:span text:style-name="T97"><text:s/>marchew,<text:s/></text:span><text:span text:style-name="T98">jogurt</text:span><text:span text:style-name="T99"><text:s/>naturalny)</text:span></text:p>
            <text:p text:style-name="P100"><text:span text:style-name="T101">Alergeny:1,3,7,9</text:span></text:p>
          </table:table-cell>
          <table:table-cell table:style-name="TableCell102">
            <text:p text:style-name="P103">owoc70g</text:p>
            <text:p text:style-name="P104"/>
            <text:p text:style-name="P105">Alergeny:<text:s/>brak</text:p>
          </table:table-cell>
        </table:table-row>
        <table:table-row table:style-name="TableRow106">
          <table:table-cell table:style-name="TableCell107">
            <text:p text:style-name="P108"/>
            <text:p text:style-name="P109">04.5.2023</text:p>
            <text:p text:style-name="P110">czwartek</text:p>
            <text:p text:style-name="P111"><text:span text:style-name="T112">Kcal:1003,2 <text:s text:c="19"/>B:18,4 <text:s text:c="22"/>T:31,4 <text:s text:c="23"/>W:101,3</text:span></text:p>
          </table:table-cell>
          <table:table-cell table:style-name="TableCell113">
            <text:p text:style-name="P114"><text:span text:style-name="T115">Chleb mieszany pszenno-żytni oraz razowy <text:s/>z masłem 25g (1,7), pieczenią wieprzową</text:span><text:span text:style-name="T116"><text:s/></text:span><text:span text:style-name="T117">-wyrób własny 10g (3), ogórkiem kwaszonym 10g,</text:span></text:p>
            <text:p text:style-name="P118"/>
            <text:p text:style-name="Standard"><text:span text:style-name="T119">(składniki:</text:span><text:span text:style-name="T120"><text:s/></text:span><text:span text:style-name="T121">pieczywo<text:s/></text:span><text:span text:style-name="T122">pszenne i żytnie</text:span><text:span text:style-name="T123">,<text:s/></text:span><text:span text:style-name="T124">masło</text:span><text:span text:style-name="T125">, mięso wieprzowe <text:s/>bez skóry, marchewka, pora, ogórek kwaszony, )</text:span></text:p>
            <text:p text:style-name="P126"/>
            <text:p text:style-name="P127"><text:span text:style-name="T128">Alergeny:1,7</text:span></text:p>
          </table:table-cell>
          <table:table-cell table:style-name="TableCell129">
            <text:p text:style-name="Standard"><text:span text:style-name="T130">Zupa porowa z ziemniakami, gotowana na<text:s/></text:span><text:span text:style-name="T131">bulionie warzywnym</text:span><text:span text:style-name="T132"><text:s/></text:span><text:span text:style-name="T133"><text:s text:c="13"/></text:span><text:span text:style-name="T134">z natką pietruszki 200ml</text:span></text:p>
            <text:p text:style-name="Standard"/>
            <text:p text:style-name="Standard"><text:span text:style-name="T135">(składniki:</text:span><text:span text:style-name="T136"><text:s/></text:span><text:span text:style-name="T137">por, marchew, pietruszka, por, koncentrat pomidorowy, <text:s/>przyprawy)</text:span></text:p>
            <text:p text:style-name="P138"/>
            <text:p text:style-name="P139"><text:span text:style-name="T140">Alergeny:</text:span><text:span text:style-name="T141"><text:s/></text:span><text:span text:style-name="T142">brak</text:span></text:p>
          </table:table-cell>
          <table:table-cell table:style-name="TableCell143">
            <text:p text:style-name="P144"><text:span text:style-name="T145">Kurczak duszony w śmietanie z zieloną fasolką i groszkiem 100g oraz ryżem 90g</text:span><text:span text:style-name="T146">, surówka colesław 70g</text:span></text:p>
            <text:p text:style-name="P147"/>
            <text:p text:style-name="P148"><text:span text:style-name="T149">(składniki:<text:s/></text:span><text:span text:style-name="T150">woda,</text:span><text:span text:style-name="T151"><text:s/></text:span><text:span text:style-name="T152">mięso z kurczaka bez skóry,</text:span><text:span text:style-name="T153"><text:s/></text:span><text:span text:style-name="T154">marchew, kukurydza, por, cebula, ryż, kapusta, marchewka,</text:span><text:span text:style-name="T155"><text:s/></text:span><text:span text:style-name="T156">przyprawy,</text:span><text:span text:style-name="T157"><text:s/>śmietana<text:s/></text:span><text:span text:style-name="T158">)</text:span></text:p>
            <text:p text:style-name="Standard"/>
            <text:p text:style-name="P159"><text:span text:style-name="T160">Alergeny:7</text:span></text:p>
          </table:table-cell>
          <table:table-cell table:style-name="TableCell161">
            <text:p text:style-name="P162">Biszkopty 20g</text:p>
            <text:p text:style-name="P163"/>
            <text:p text:style-name="P164"><text:span text:style-name="T165">(składniki: mąka pszenna, sól, <text:s/>Produkt może zawierać<text:s/></text:span><text:span text:style-name="T166">orzeszki arachidowe, soję, mleko)</text:span></text:p>
            <text:p text:style-name="P167"/>
            <text:p text:style-name="P168">Alergeny: 5,6,7</text:p>
          </table:table-cell>
        </table:table-row>
        <table:table-row table:style-name="TableRow169">
          <table:table-cell table:style-name="TableCell170">
            <text:p text:style-name="P171"><text:s text:c="5"/><text:span text:style-name="T172">05.1.2023</text:span></text:p>
            <text:p text:style-name="P173"><text:span text:style-name="T174">piątek</text:span></text:p>
            <text:p text:style-name="P175"><text:span text:style-name="T176">Kcal:1015,4 <text:s text:c="19"/>B:16,4 <text:s text:c="22"/>T:39,1 <text:s text:c="21"/>W:115,4</text:span></text:p>
          </table:table-cell>
          <table:table-cell table:style-name="TableCell177">
            <text:p text:style-name="Standard"><text:span text:style-name="T178">Chleb mieszany pszenno-żytni oraz razowy<text:s/></text:span><text:span text:style-name="T179">z <text:s/>masłem 25g, (1,7) p</text:span><text:span text:style-name="T180">olędwicą z indyka 96% mięsa 10g, pomidor 5g,</text:span></text:p>
            <text:p text:style-name="P181"/>
            <text:p text:style-name="P182"><text:span text:style-name="T183">dodatkowo:</text:span><text:span text:style-name="T184"><text:s/></text:span><text:span text:style-name="T185">Płatki górskie na mleku 180g (1,7)</text:span></text:p>
            <text:p text:style-name="Standard"><text:span text:style-name="T186">(</text:span><text:span text:style-name="T187">składniki: pieczywo<text:s/></text:span><text:span text:style-name="T188">pszenne</text:span><text:span text:style-name="T189"><text:s/>i<text:s/></text:span><text:span text:style-name="T190">żytnie</text:span><text:span text:style-name="T191">,<text:s/></text:span><text:span text:style-name="T192">masło</text:span><text:span text:style-name="T193">,</text:span><text:span text:style-name="T194"><text:s/>polędwica z indyka, pomido</text:span><text:span text:style-name="T195">r</text:span><text:span text:style-name="T196">,</text:span><text:span text:style-name="T197"><text:s/></text:span><text:span text:style-name="T198">mleko</text:span><text:span text:style-name="T199"><text:s/>2%,</text:span><text:span text:style-name="T200"><text:s/>oczyszczone ziarno<text:s/></text:span><text:span text:style-name="T201">owsa</text:span><text:span text:style-name="T202">)</text:span></text:p>
            <text:p text:style-name="Standard"/>
            <text:p text:style-name="P203"><text:span text:style-name="T204">Alergeny:1,7</text:span></text:p>
          </table:table-cell>
          <table:table-cell table:style-name="TableCell205">
            <text:p text:style-name="P206">Krem z marchewki i batata<text:s/><text:s text:c="24"/>z grzankami 180/15g</text:p>
            <text:p text:style-name="P207"/>
            <text:p text:style-name="P208"><text:span text:style-name="T209">(</text:span><text:span text:style-name="T210">składniki:</text:span><text:span text:style-name="T211"><text:s/></text:span><text:span text:style-name="T212">marchewka, pietruszka, por, groszek zielony, ziemniaki, grzanki<text:s/></text:span><text:span text:style-name="T213">pszenne</text:span><text:span text:style-name="T214"><text:s/>przyprawy)</text:span></text:p>
            <text:p text:style-name="P215"/>
            <text:p text:style-name="P216">Alergeny 1</text:p>
            <text:p text:style-name="P217"/>
          </table:table-cell>
          <table:table-cell table:style-name="TableCell218">
            <text:p text:style-name="P219"><text:span text:style-name="T220">Kotlecik z dorsza i warzyw korzeniowych</text:span><text:span text:style-name="T221"><text:s text:c="29"/></text:span><text:span text:style-name="T222"><text:s/>z pietruszką w sosie koperkowym 90</text:span><text:span text:style-name="T223">, ziemniaki 90g sałatka z ogórka i pomidora 70g</text:span></text:p>
            <text:p text:style-name="P224"/>
            <text:p text:style-name="P225"><text:span text:style-name="T226">(składniki:</text:span><text:span text:style-name="T227"><text:s/></text:span><text:span text:style-name="T228">dorsz czarny</text:span><text:span text:style-name="T229"><text:s/>,</text:span><text:span text:style-name="T230">jajka</text:span><text:span text:style-name="T231">,<text:s/></text:span><text:span text:style-name="T232">bułka tarta-<text:s/></text:span><text:span text:style-name="T233">pszenna</text:span><text:span text:style-name="T234">,</text:span><text:span text:style-name="T235"><text:s/></text:span><text:span text:style-name="T236">mąka</text:span><text:span text:style-name="T237"><text:s/></text:span><text:span text:style-name="T238">pszenna</text:span><text:span text:style-name="T239">,<text:s/></text:span><text:span text:style-name="T240">ziemniaki,</text:span><text:span text:style-name="T241"><text:s/></text:span><text:span text:style-name="T242">cebula, pomidor,</text:span><text:span text:style-name="T243"><text:s/></text:span><text:span text:style-name="T244">ogórek zielony)</text:span></text:p>
            <text:p text:style-name="P245"/>
            <text:p text:style-name="P246"><text:span text:style-name="T247">Alergeny:1,3,4</text:span></text:p>
            <text:p text:style-name="P248"/>
            <text:p text:style-name="P249"/>
          </table:table-cell>
          <table:table-cell table:style-name="TableCell250">
            <text:p text:style-name="P251"><text:span text:style-name="T252">Ciasto z owocami 60g</text:span></text:p>
            <text:p text:style-name="P253"/>
            <text:p text:style-name="P254"><text:span text:style-name="T255">(</text:span><text:span text:style-name="T256">składniki: mąka<text:s/></text:span><text:span text:style-name="T257">pszenna</text:span><text:span text:style-name="T258">, skrobia ziemniaczana,</text:span><text:span text:style-name="T259"><text:s/></text:span><text:span text:style-name="T260">cukier,</text:span><text:span text:style-name="T261"><text:s/></text:span><text:span text:style-name="T262">olej,</text:span><text:span text:style-name="T263"><text:s/></text:span><text:span text:style-name="T264">jajko</text:span><text:span text:style-name="T265">, <text:s/>proszek do pieczenia,</text:span><text:span text:style-name="T266"><text:s/></text:span><text:span text:style-name="T267">jabłka )</text:span></text:p>
            <text:p text:style-name="P268"/>
            <text:p text:style-name="P269">alergeny : 1,3</text:p>
          </table:table-cell>
        </table:table-row>
        <table:table-row table:style-name="TableRow270">
          <table:table-cell table:style-name="TableCell271">
            <text:p text:style-name="P272"><text:s text:c="4"/><text:span text:style-name="T273"><text:s text:c="3"/></text:span><text:span text:style-name="T274">8</text:span><text:span text:style-name="T275">.5.2023</text:span></text:p>
            <text:p text:style-name="P276"><text:span text:style-name="T277">Poniedziałek</text:span></text:p>
            <text:p text:style-name="P278"><text:span text:style-name="T279">Kcal:1015,8 <text:s text:c="5"/>B:18,6 <text:s text:c="22"/>T:39,4 <text:s text:c="23"/>W:103,4</text:span></text:p>
          </table:table-cell>
          <table:table-cell table:style-name="TableCell280">
            <text:p text:style-name="Standard"><text:span text:style-name="T281">Chleb mieszany pszenno-żytni oraz razowy</text:span><text:span text:style-name="T282"><text:s text:c="2"/></text:span><text:span text:style-name="T283"><text:s/>z masłem 25g<text:s/></text:span><text:span text:style-name="T284">(1,7) <text:s text:c="2"/>pastą owocowo warzywna 10g</text:span></text:p>
            <text:p text:style-name="Standard"/>
            <text:p text:style-name="P285"><text:span text:style-name="T286">dodatkowo:</text:span><text:span text:style-name="T287"><text:s/></text:span><text:span text:style-name="T288">Kaszka manna na mleku z rodzynkami 180g (1,7,12)</text:span></text:p>
            <text:p text:style-name="Standard"/>
            <text:p text:style-name="Standard"><text:span text:style-name="T289">(</text:span><text:span text:style-name="T290">składniki:</text:span><text:span text:style-name="T291"><text:s/></text:span><text:span text:style-name="T292">pieczywo<text:s/></text:span><text:span text:style-name="T293">pszenne</text:span><text:span text:style-name="T294"><text:s/>i<text:s/></text:span><text:span text:style-name="T295">żytnie</text:span><text:span text:style-name="T296">,</text:span><text:span text:style-name="T297"><text:s/></text:span><text:span text:style-name="T298">masło</text:span><text:span text:style-name="T299">,</text:span><text:span text:style-name="T300"><text:s/>twaróg<text:s/></text:span><text:span text:style-name="T301">półtłusty, wanilia, kasza manna,<text:s/></text:span><text:span text:style-name="T302">mleko</text:span><text:span text:style-name="T303"><text:s/></text:span><text:span text:style-name="T304">2%</text:span><text:span text:style-name="T305">, rodzynki</text:span><text:span text:style-name="T306">)</text:span></text:p>
            <text:p text:style-name="P307"/>
            <text:p text:style-name="P308"><text:span text:style-name="T309">Alergeny:1,7,12</text:span></text:p>
          </table:table-cell>
          <table:table-cell table:style-name="TableCell310">
            <text:p text:style-name="P311"><text:span text:style-name="T312">Zupa indyjska z pieczonym kalafiorem i groszkiem zielonym<text:s/></text:span><text:span text:style-name="T313">200ml</text:span></text:p>
            <text:p text:style-name="P314"/>
            <text:p text:style-name="P315"><text:span text:style-name="T316">(</text:span><text:span text:style-name="T317">składniki:</text:span><text:span text:style-name="T318"><text:s/></text:span><text:span text:style-name="T319">marchewka, pietruszka, por, kalafior, brokuł,</text:span><text:span text:style-name="T320"><text:s/></text:span><text:span text:style-name="T321">fasolka szparagowa, <text:s/>ziemniaki)</text:span></text:p>
            <text:p text:style-name="P322"/>
            <text:p text:style-name="P323"><text:span text:style-name="T324">Alergeny: brak</text:span></text:p>
          </table:table-cell>
          <table:table-cell table:style-name="TableCell325">
            <text:p text:style-name="Standard"><text:span text:style-name="T326">Gulasz wołowy z czerwoną fasolą<text:s/></text:span><text:span text:style-name="T327"><text:s text:c="18"/></text:span><text:span text:style-name="T328">i kukurydzą 90</text:span><text:span text:style-name="T329">g</text:span><text:span text:style-name="T330">, ryż 90g surówka z ogórka kiszonego 50g</text:span></text:p>
            <text:p text:style-name="P331"/>
            <text:p text:style-name="Standard"><text:span text:style-name="T332">(składniki: <text:s/>mięso wołowe, koncentrat pomidorowy 30%, ryż, czerwona fasola, kukurydza</text:span><text:span text:style-name="T333">,<text:s/></text:span><text:span text:style-name="T334">ogórek kiszony , cebula)</text:span></text:p>
            <text:p text:style-name="P335"/>
            <text:p text:style-name="P336"><text:span text:style-name="T337">Alergeny:</text:span><text:span text:style-name="T338"><text:s/></text:span><text:span text:style-name="T339">brak</text:span></text:p>
          </table:table-cell>
          <table:table-cell table:style-name="TableCell340">
            <text:p text:style-name="P341">Owoc 70g</text:p>
            <text:p text:style-name="P342"/>
            <text:p text:style-name="P343"><text:span text:style-name="T344">Alergeny:</text:span><text:span text:style-name="T345"><text:s/></text:span><text:span text:style-name="T346">brak</text:span></text:p>
          </table:table-cell>
        </table:table-row>
        <table:table-row table:style-name="TableRow347">
          <table:table-cell table:style-name="TableCell348">
            <text:p text:style-name="P349"><text:s text:c="11"/>9,5.2023</text:p>
            <text:p text:style-name="P350">Wtorek</text:p>
            <text:p text:style-name="P351"><text:span text:style-name="T352">Kcal:962,3 <text:s text:c="5"/>B:17,2 <text:s text:c="22"/>T:29,3 <text:s text:c="23"/>W:101,5</text:span></text:p>
          </table:table-cell>
          <table:table-cell table:style-name="TableCell353">
            <text:p text:style-name="P354"><text:span text:style-name="T355">Chleb mieszany pszenno-żytni oraz razowy z masłem 25g (1,7) Polędwica wieprzowa 10g, pomidor 10g, szczypior 5g</text:span></text:p>
            <text:p text:style-name="P356"/>
            <text:p text:style-name="P357"/>
            <text:p text:style-name="Standard"><text:span text:style-name="T358">(</text:span><text:span text:style-name="T359">składniki:</text:span><text:span text:style-name="T360"><text:s/></text:span><text:span text:style-name="T361">pieczywo<text:s/></text:span><text:span text:style-name="T362">pszenne</text:span><text:span text:style-name="T363"><text:s/>i<text:s/></text:span><text:span text:style-name="T364">żytnie</text:span><text:span text:style-name="T365">,</text:span><text:span text:style-name="T366"><text:s/></text:span><text:span text:style-name="T367">masło</text:span><text:span text:style-name="T368">,</text:span><text:span text:style-name="T369"><text:s/></text:span><text:span text:style-name="T370"><text:s/>polędwica wieprzowa, pomidor</text:span><text:span text:style-name="T371">)</text:span></text:p>
            <text:p text:style-name="P372"/>
            <text:p text:style-name="P373"><text:span text:style-name="T374">Alergeny:1,7</text:span></text:p>
          </table:table-cell>
          <table:table-cell table:style-name="TableCell375">
            <text:p text:style-name="P376"><text:span text:style-name="T377">barszcz ukraiński z drobną fasolą</text:span><text:span text:style-name="T378"><text:s text:c="2"/>200ml</text:span></text:p>
            <text:p text:style-name="P379"/>
            <text:p text:style-name="P380">(składniki<text:s/>:woda,<text:s/>buraki, marchewka, pietruszka, por, ziemniaki, przyprawy)</text:p>
            <text:p text:style-name="P381"/>
            <text:p text:style-name="P382"><text:span text:style-name="T383">Alergeny:</text:span><text:span text:style-name="T384"><text:s/></text:span><text:span text:style-name="T385">brak</text:span></text:p>
            <text:p text:style-name="P386"/>
            <text:p text:style-name="P387"/>
          </table:table-cell>
          <table:table-cell table:style-name="TableCell388">
            <text:p text:style-name="P389"><text:span text:style-name="T390">Pulpecik z tymiankiem w sosie cebulowym</text:span><text:span text:style-name="T391"><text:s text:c="18"/></text:span><text:span text:style-name="T392"><text:s/>z kaszą jęczmienną<text:s/></text:span><text:span text:style-name="T393">90g, surówka z buraczków z dodatkiem jabłka i oliwy 70g</text:span></text:p>
            <text:p text:style-name="P394"/>
            <text:p text:style-name="P395"><text:span text:style-name="T396">(składniki: szynka wieprzowa, mix warzyw korzennych,</text:span><text:span text:style-name="T397"><text:s/></text:span><text:span text:style-name="T398">jajka</text:span><text:span text:style-name="T399">,<text:s/></text:span><text:span text:style-name="T400">bułka tarta-<text:s/></text:span><text:span text:style-name="T401">pszenna</text:span><text:span text:style-name="T402">,</text:span><text:span text:style-name="T403"><text:s/></text:span><text:span text:style-name="T404">kasza<text:s/></text:span><text:span text:style-name="T405">jęczmienna</text:span><text:span text:style-name="T406">,<text:s/></text:span><text:span text:style-name="T407">ziemniaki, przyprawy,</text:span><text:span text:style-name="T408"><text:s/></text:span><text:span text:style-name="T409">buraki, jabłka)</text:span></text:p>
            <text:p text:style-name="P410"/>
            <text:p text:style-name="P411"><text:span text:style-name="T412">Alergeny:1,3</text:span></text:p>
          </table:table-cell>
          <table:table-cell table:style-name="TableCell413">
            <text:p text:style-name="P414">Jogurt Owocowy 60 g</text:p>
            <text:p text:style-name="P415"/>
            <text:p text:style-name="P416"><text:span text:style-name="T417">(składniki:</text:span><text:span text:style-name="T418"><text:s/></text:span><text:span text:style-name="T419">mleko</text:span><text:span text:style-name="T420">, żywe kultury bakterii jogurtowych, mieszanka owoców)</text:span></text:p>
            <text:p text:style-name="P421"/>
            <text:p text:style-name="P422"><text:span text:style-name="T423">Alergeny:7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10.5.2023</text:p>
            <text:p text:style-name="P428">Środa</text:p>
            <text:p text:style-name="P429"><text:span text:style-name="T430">Kcal:1028,4 <text:s text:c="5"/>B:18,2 <text:s text:c="13"/>T:41,3 <text:s text:c="23"/>W:112,8</text:span></text:p>
          </table:table-cell>
          <table:table-cell table:style-name="TableCell431">
            <text:p text:style-name="Standard"><text:span text:style-name="T432">Bułka z <text:s/>masłem 25g,<text:s/></text:span><text:span text:style-name="T433">(1,7)<text:s/></text:span><text:span text:style-name="T434">p</text:span><text:span text:style-name="T435">olędwicą z piersi kurczaka 96%,10g pomidor 5g,</text:span></text:p>
            <text:p text:style-name="Standard"/>
            <text:p text:style-name="P436"><text:span text:style-name="T437">dodatkowo:</text:span><text:span text:style-name="T438"><text:s/></text:span><text:span text:style-name="T439">Płatki górskie na mleku 180g (1,7)</text:span></text:p>
            <text:p text:style-name="Standard"><text:span text:style-name="T440">(</text:span><text:span text:style-name="T441">składniki: pieczywo,<text:s/></text:span><text:span text:style-name="T442">masło</text:span><text:span text:style-name="T443">,</text:span><text:span text:style-name="T444"><text:s/>polędwica z kurczaka, pomidor,<text:s/></text:span><text:span text:style-name="T445"><text:s/>mleko</text:span><text:span text:style-name="T446"><text:s/>2%, oczyszczone ziarno<text:s/></text:span><text:span text:style-name="T447">owsa</text:span><text:span text:style-name="T448">)</text:span></text:p>
            <text:p text:style-name="P449"/>
            <text:p text:style-name="P450"><text:span text:style-name="T451">Alergeny:1,7</text:span></text:p>
          </table:table-cell>
          <table:table-cell table:style-name="TableCell452">
            <text:p text:style-name="P453"><text:span text:style-name="T454">Krem z dyni z popcornem</text:span></text:p>
            <text:p text:style-name="P455"/>
            <text:p text:style-name="P456">(składniki:<text:s/>dynia, por, marchewka, pietruszka, natka, lubczyk, kukurydza)</text:p>
            <text:p text:style-name="P457"/>
            <text:p text:style-name="P458"><text:span text:style-name="T459">Alergeny:</text:span><text:span text:style-name="T460"><text:s/></text:span><text:span text:style-name="T461">brak</text:span></text:p>
          </table:table-cell>
          <table:table-cell table:style-name="TableCell462">
            <text:p text:style-name="P463"><text:span text:style-name="T464">Stripsy z kurczaka panierowane w płatkach kukurydzianych z sosem tzatziki<text:s/></text:span><text:span text:style-name="T465"><text:s/>90g, surówka marchewka na słodko 70g</text:span></text:p>
            <text:p text:style-name="P466"/>
            <text:p text:style-name="P467"><text:span text:style-name="T468">(składniki: mięso drobiowe bez skóry, mąka<text:s/></text:span><text:span text:style-name="T469">pszenna,</text:span><text:span text:style-name="T470"><text:s/></text:span><text:span text:style-name="T471">ziemniaki,</text:span><text:span text:style-name="T472"><text:s/></text:span><text:span text:style-name="T473">marchew,</text:span><text:span text:style-name="T474"><text:s/></text:span><text:span text:style-name="T475">przyprawy, płatki kukurydziane)</text:span></text:p>
            <text:p text:style-name="P476"/>
            <text:p text:style-name="P477"><text:span text:style-name="T478">Alergeny: 1</text:span></text:p>
            <text:p text:style-name="P479"/>
          </table:table-cell>
          <table:table-cell table:style-name="TableCell480">
            <text:p text:style-name="P481"><text:s/>Budyń 100g</text:p>
            <text:p text:style-name="P482"/>
            <text:p text:style-name="P483"><text:span text:style-name="T484">(składniki:</text:span><text:span text:style-name="T485"><text:s/></text:span><text:span text:style-name="T486">mleko</text:span><text:span text:style-name="T487">, wanilia, mąka ziemniaczana</text:span><text:span text:style-name="T488">)</text:span></text:p>
            <text:p text:style-name="P489"/>
            <text:p text:style-name="P490"><text:span text:style-name="T491">Alergeny: 7</text:span></text:p>
          </table:table-cell>
        </table:table-row>
        <table:table-row table:style-name="TableRow492">
          <table:table-cell table:style-name="TableCell493">
            <text:p text:style-name="P494"><text:s text:c="13"/>11.5.2023 <text:s/></text:p>
            <text:p text:style-name="P495">Czwartek</text:p>
            <text:p text:style-name="P496"><text:span text:style-name="T497">Kcal:891,3 <text:s text:c="6"/>B:11,2 <text:s text:c="13"/>T:13,4 <text:s text:c="22"/>W:90,1</text:span></text:p>
          </table:table-cell>
          <table:table-cell table:style-name="TableCell498">
            <text:p text:style-name="Standard"><text:span text:style-name="T499">Chleb mieszany pszenno-żytni oraz razowy <text:s/>z masłem 25g, (1,7) Szynka wieprzowa 10g</text:span></text:p>
            <text:p text:style-name="Standard"><text:span text:style-name="T500">10g, ogórek świeży 10g , pomidor10g</text:span></text:p>
            <text:p text:style-name="P501"/>
            <text:p text:style-name="Standard"><text:span text:style-name="T502">(składniki:</text:span><text:span text:style-name="T503"><text:s/></text:span><text:span text:style-name="T504">pieczywo<text:s/></text:span><text:span text:style-name="T505">pszenne</text:span><text:span text:style-name="T506"><text:s/>i<text:s/></text:span><text:span text:style-name="T507">żytnie</text:span><text:span text:style-name="T508">,<text:s/></text:span><text:span text:style-name="T509">masło</text:span><text:span text:style-name="T510">, ogórek, szynka wieprzowa), pomidor</text:span></text:p>
            <text:p text:style-name="P511"/>
            <text:p text:style-name="P512"><text:span text:style-name="T513">Alergeny:1,7,11</text:span></text:p>
          </table:table-cell>
          <table:table-cell table:style-name="TableCell514">
            <text:p text:style-name="P515"><text:span text:style-name="T516">Zupa z młodego szczawiu 2</text:span><text:span text:style-name="T517">00ml</text:span></text:p>
            <text:p text:style-name="P518"/>
            <text:p text:style-name="P519">(składniki:<text:s/>szczaw, marchewka, <text:s/>pietruszka, por, ziemniaki, przyprawy, natka pietruszki)</text:p>
            <text:p text:style-name="P520"/>
            <text:p text:style-name="P521"><text:span text:style-name="T522">Alergeny:</text:span><text:span text:style-name="T523"><text:s/></text:span><text:span text:style-name="T524">brak</text:span></text:p>
          </table:table-cell>
          <table:table-cell table:style-name="TableCell525">
            <text:p text:style-name="Standard"><text:span text:style-name="T526">Pierogi z serem 170g, surówka z kapusty białej z koperkiem 50g</text:span></text:p>
            <text:p text:style-name="Standard"/>
            <text:p text:style-name="P527"><text:span text:style-name="T528">(składniki:</text:span><text:span text:style-name="T529"><text:s/></text:span><text:span text:style-name="T530">woda,<text:s/></text:span><text:span text:style-name="T531">twaróg</text:span><text:span text:style-name="T532"><text:s/>mąka<text:s/></text:span><text:span text:style-name="T533">pszenna</text:span><text:span text:style-name="T534">, ,olej,</text:span><text:span text:style-name="T535"><text:s/></text:span><text:span text:style-name="T536">cebula, przyprawy, kapusta biała olej)</text:span></text:p>
            <text:p text:style-name="P537"/>
            <text:p text:style-name="P538"><text:span text:style-name="T539">Alergeny:1,7</text:span></text:p>
          </table:table-cell>
          <table:table-cell table:style-name="TableCell540">
            <text:p text:style-name="P541"><text:span text:style-name="T542">Owoc sezonowy 70g</text:span></text:p>
            <text:p text:style-name="P543"/>
            <text:p text:style-name="P544">Alergeny:<text:s/>brak</text:p>
          </table:table-cell>
        </table:table-row>
        <text:soft-page-break/>
        <table:table-row table:style-name="TableRow545">
          <table:table-cell table:style-name="TableCell546">
            <text:p text:style-name="P547">12.5.2023</text:p>
            <text:p text:style-name="P548"><text:s/>Piątek</text:p>
            <text:p text:style-name="P549"><text:span text:style-name="T550">Kcal:979,4 <text:s text:c="5"/>B:18,4 <text:s text:c="22"/>T:39,1 <text:s text:c="23"/>W:89,2</text:span></text:p>
          </table:table-cell>
          <table:table-cell table:style-name="TableCell551">
            <text:p text:style-name="P552"><text:span text:style-name="T553">Chleb mieszany pszenno-żytni oraz razowy <text:s/>z masłem 25g, (1,7) pieczenią drobiową</text:span><text:span text:style-name="T554"><text:s/></text:span><text:span text:style-name="T555">-wyrób własny 10g, ogórkiem kwaszonym 10g,</text:span></text:p>
            <text:p text:style-name="P556"/>
            <text:p text:style-name="P557"><text:span text:style-name="T558">(składniki:</text:span><text:span text:style-name="T559"><text:s/></text:span><text:span text:style-name="T560">pieczywo<text:s/></text:span><text:span text:style-name="T561">pszenne</text:span><text:span text:style-name="T562"><text:s/>i<text:s/></text:span><text:span text:style-name="T563">żytnie</text:span><text:span text:style-name="T564">,<text:s/></text:span><text:span text:style-name="T565">masło</text:span><text:span text:style-name="T566">, mięso drobiowe bez skóry, marchewka, pora, ogórek kwaszony,)</text:span></text:p>
            <text:p text:style-name="P567"/>
            <text:p text:style-name="P568"><text:span text:style-name="T569">Alergeny:1,7</text:span></text:p>
          </table:table-cell>
          <table:table-cell table:style-name="TableCell570">
            <text:p text:style-name="P571"><text:span text:style-name="T572">Zupa jarzynowa z brukselką 180g</text:span></text:p>
            <text:p text:style-name="P573"/>
            <text:p text:style-name="P574"><text:span text:style-name="T575">(</text:span><text:span text:style-name="T576">składniki:</text:span><text:span text:style-name="T577"><text:s/></text:span><text:span text:style-name="T578">brukselka, marchewka, pietruszka, por, kalafior, ziemniaki, natka pietruszki, przyprawy)</text:span></text:p>
            <text:p text:style-name="P579"/>
            <text:p text:style-name="P580"><text:span text:style-name="T581">Alergeny: brak</text:span></text:p>
          </table:table-cell>
          <table:table-cell table:style-name="TableCell582">
            <text:p text:style-name="Standard"><text:span text:style-name="T583">Racuchy drożdżowe z sosem jab</text:span><text:span text:style-name="T584">ł</text:span><text:span text:style-name="T585">kowo-cynamonowym</text:span><text:span text:style-name="T586"><text:s/></text:span><text:span text:style-name="T587">120g</text:span></text:p>
            <text:p text:style-name="Standard"/>
            <text:p text:style-name="Standard"><text:span text:style-name="T588">(składniki:<text:s/></text:span><text:span text:style-name="T589">m</text:span><text:span text:style-name="T590">ą</text:span><text:span text:style-name="T591">ka pszenna</text:span><text:span text:style-name="T592"><text:s/>drożdże, jabłka, cynamon, olej rzepakowy)</text:span></text:p>
            <text:p text:style-name="P593"/>
            <text:p text:style-name="P594"><text:span text:style-name="T595">Alergeny:1,</text:span></text:p>
          </table:table-cell>
          <table:table-cell table:style-name="TableCell596">
            <text:p text:style-name="P597"><text:span text:style-name="T598">Ciasto z owocami 60g</text:span></text:p>
            <text:p text:style-name="P599"/>
            <text:p text:style-name="P600"><text:span text:style-name="T601">(</text:span><text:span text:style-name="T602">składniki: mąka<text:s/></text:span><text:span text:style-name="T603">pszenna</text:span><text:span text:style-name="T604">, skrobia ziemniaczana,</text:span><text:span text:style-name="T605"><text:s/></text:span><text:span text:style-name="T606">cukier,</text:span><text:span text:style-name="T607"><text:s/></text:span><text:span text:style-name="T608">olej,</text:span><text:span text:style-name="T609"><text:s/></text:span><text:span text:style-name="T610">jajko</text:span><text:span text:style-name="T611">, <text:s/>proszek do pieczenia, jabłka )</text:span></text:p>
            <text:p text:style-name="P612"/>
            <text:p text:style-name="P613">alergeny : 1,3</text:p>
          </table:table-cell>
        </table:table-row>
        <table:table-row table:style-name="TableRow614">
          <table:table-cell table:style-name="TableCell615">
            <text:p text:style-name="P616">15.5.2023</text:p>
            <text:p text:style-name="P617"><text:s/>Poniedziałek</text:p>
            <text:p text:style-name="P618"><text:span text:style-name="Domyślnaczcionkaakapitu1">Kcal:1013,8 <text:s text:c="5"/>B:17,3 <text:s text:c="22"/>T:33,2 <text:s text:c="10"/>W:119,1</text:span></text:p>
          </table:table-cell>
          <table:table-cell table:style-name="TableCell619">
            <text:p text:style-name="Standard"><text:span text:style-name="T620">Chleb mieszany pszenno-żytni oraz razowy</text:span><text:span text:style-name="T621"><text:s/></text:span><text:span text:style-name="T622"><text:s/>z masłem 25g<text:s/></text:span><text:span text:style-name="T623">(1,7) dżemem</text:span><text:span text:style-name="T624"><text:s/>10g</text:span></text:p>
            <text:p text:style-name="P625"/>
            <text:p text:style-name="P626"><text:span text:style-name="T627">dodatkowo:</text:span><text:span text:style-name="T628"><text:s/></text:span></text:p>
            <text:p text:style-name="P629"><text:span text:style-name="T630">Płatki <text:s/>kukurydziane na mleku 180ml (1,7)</text:span></text:p>
            <text:p text:style-name="P631"/>
            <text:p text:style-name="P632"><text:span text:style-name="T633">(składniki:</text:span><text:span text:style-name="T634"><text:s/></text:span><text:span text:style-name="T635">pieczywo<text:s/></text:span><text:span text:style-name="T636">pszenne</text:span><text:span text:style-name="T637"><text:s/>i<text:s/></text:span><text:span text:style-name="T638">żytnie</text:span><text:span text:style-name="T639">,<text:s/></text:span><text:span text:style-name="T640">masło</text:span><text:span text:style-name="T641">, dżem, płatki kukurydziane,<text:s/></text:span><text:span text:style-name="T642">mleko</text:span><text:span text:style-name="T643"><text:s/>2%)</text:span></text:p>
            <text:p text:style-name="P644"/>
            <text:p text:style-name="P645"><text:span text:style-name="T646">Alergeny:1,7</text:span></text:p>
          </table:table-cell>
          <table:table-cell table:style-name="TableCell647">
            <text:p text:style-name="Standard"><text:span text:style-name="T648">zupa brokułowa z marchewką</text:span><text:span text:style-name="T649"><text:s/></text:span><text:span text:style-name="T650">200ml</text:span></text:p>
            <text:p text:style-name="P651"/>
            <text:p text:style-name="P652">(składniki:<text:s/>ogórki kwaszone, marchewka, pietruszka, por, ziemniaki, natka pietruszki)</text:p>
            <text:p text:style-name="P653"/>
            <text:p text:style-name="P654"><text:span text:style-name="T655">Alergeny: brak</text:span></text:p>
          </table:table-cell>
          <table:table-cell table:style-name="TableCell656">
            <text:p text:style-name="Standard"><text:span text:style-name="T657">Wieprzowina z pędami bambusa i kiełkami fasoli mung, ryżem z czarnym sezamem</text:span><text:span text:style-name="T658">, surówka z czerwonej kapusty z dodatkiem jabłka 70g</text:span></text:p>
            <text:p text:style-name="P659"/>
            <text:p text:style-name="Standard"><text:span text:style-name="T660">(</text:span><text:span text:style-name="T661">składniki:</text:span><text:span text:style-name="T662"><text:s/></text:span><text:span text:style-name="T663">mięso wieprzowe, marchewka</text:span><text:span text:style-name="T664">,</text:span><text:span text:style-name="T665"><text:s/>kiełki, pędy bambusa,<text:s/></text:span><text:span text:style-name="T666">s</text:span><text:span text:style-name="T667">ezam</text:span><text:span text:style-name="T668">,<text:s/></text:span><text:span text:style-name="T669">kapusta czerwona,</text:span><text:span text:style-name="T670"><text:s/></text:span><text:span text:style-name="T671">jabłka,</text:span><text:span text:style-name="T672"><text:s/></text:span><text:span text:style-name="T673">olej, przyprawy</text:span><text:span text:style-name="T674">)</text:span></text:p>
            <text:p text:style-name="P675"/>
            <text:p text:style-name="P676"><text:span text:style-name="T677">Alergeny: 1,11</text:span></text:p>
          </table:table-cell>
          <table:table-cell table:style-name="TableCell678">
            <text:p text:style-name="P679">Owoc sezonowy 70g</text:p>
            <text:p text:style-name="P680"/>
            <text:p text:style-name="P681"><text:span text:style-name="T682">Alergeny: brak</text:span></text:p>
          </table:table-cell>
        </table:table-row>
        <table:table-row table:style-name="TableRow683">
          <table:table-cell table:style-name="TableCell684">
            <text:p text:style-name="P685">16.5.2023</text:p>
            <text:p text:style-name="P686"><text:s/>Wtorek</text:p>
            <text:p text:style-name="P687"><text:span text:style-name="Domyślnaczcionkaakapitu1">Kcal:1015,3 <text:s text:c="5"/>B:11,5 <text:s text:c="14"/>T:30,1 <text:s text:c="11"/>W:101,4</text:span></text:p>
          </table:table-cell>
          <table:table-cell table:style-name="TableCell688">
            <text:p text:style-name="P689"><text:span text:style-name="T690">Chleb <text:s/>pszenny i żytni z masłem 25g,<text:s/></text:span><text:span text:style-name="T691">(1,7)<text:s/></text:span><text:span text:style-name="T692">pasztetem wieprzowym 10g, i pomidorem 10g</text:span></text:p>
            <text:p text:style-name="P693"><text:span text:style-name="T694">(</text:span><text:span text:style-name="T695">składniki:<text:s/></text:span><text:span text:style-name="T696">pieczywo</text:span><text:span text:style-name="T697"><text:s/></text:span><text:span text:style-name="T698">pszenne</text:span><text:span text:style-name="T699">,<text:s/></text:span><text:span text:style-name="T700">żytnie</text:span><text:span text:style-name="T701">,<text:s/></text:span><text:span text:style-name="T702">masło</text:span><text:span text:style-name="T703"><text:s/></text:span><text:span text:style-name="T704">extra, mięso wieprzowe,</text:span><text:span text:style-name="T705"><text:s/></text:span><text:span text:style-name="T706">ogórek, pomidor,</text:span></text:p>
            <text:p text:style-name="P707"><text:span text:style-name="T708">Alergeny:1,7,11</text:span></text:p>
            <text:p text:style-name="P709"/>
          </table:table-cell>
          <table:table-cell table:style-name="TableCell710">
            <text:p text:style-name="Standard"><text:span text:style-name="T711">Zupa pomidorowa z makaronem , gotowana na<text:s/></text:span><text:span text:style-name="T712">bulionie warzywnym</text:span><text:span text:style-name="T713"><text:s/>z natką pietruszki 200ml</text:span></text:p>
            <text:p text:style-name="Standard"/>
            <text:p text:style-name="Standard"><text:span text:style-name="T714">(składniki:</text:span><text:span text:style-name="T715"><text:s/></text:span><text:span text:style-name="T716">woda, marchew, pietruszka, por, ryż, <text:s/>koncentrat pomidorowy, <text:s/>przyprawy,</text:span><text:span text:style-name="T717"><text:s/>makaron pszenny)</text:span></text:p>
            <text:p text:style-name="P718"/>
            <text:p text:style-name="P719"><text:span text:style-name="T720">Alergeny:1</text:span></text:p>
          </table:table-cell>
          <table:table-cell table:style-name="TableCell721">
            <text:p text:style-name="P722"><text:span text:style-name="T723">Pierogi ukraińskie z cebulką 120</text:span><text:span text:style-name="T724"><text:s/></text:span><text:span text:style-name="T725">, surówka colesław 70g</text:span></text:p>
            <text:p text:style-name="P726"/>
            <text:p text:style-name="P727"><text:span text:style-name="T728">(składniki: ,</text:span><text:span text:style-name="T729"><text:s/></text:span><text:span text:style-name="T730">mąka</text:span><text:span text:style-name="T731"><text:s/></text:span><text:span text:style-name="T732">pszenna</text:span><text:span text:style-name="T733">,</text:span><text:span text:style-name="T734"><text:s/></text:span><text:span text:style-name="T735">twaróg,<text:s/></text:span><text:span text:style-name="T736">,</text:span></text:p>
            <text:p text:style-name="P737">ziemniaki, koperek, marchew, kapusta, cebula)</text:p>
            <text:p text:style-name="P738"/>
            <text:p text:style-name="P739">Alergeny:1,,7</text:p>
          </table:table-cell>
          <table:table-cell table:style-name="TableCell740">
            <text:p text:style-name="P741">Herbatniki maślane 15g</text:p>
            <text:p text:style-name="P742"/>
            <text:p text:style-name="P743"><text:span text:style-name="T744">(składniki:</text:span><text:span text:style-name="T745"><text:s/></text:span><text:span text:style-name="T746">cukier,</text:span><text:span text:style-name="T747"><text:s/></text:span><text:span text:style-name="T748">mąka<text:s/></text:span><text:span text:style-name="T749">pszenna</text:span><text:span text:style-name="T750">, sól,<text:s/></text:span><text:span text:style-name="T751">masło</text:span><text:span text:style-name="T752">, skrobia kukurydziana,<text:s/></text:span><text:span text:style-name="T753">pszenica</text:span><text:span text:style-name="T754">,<text:s/></text:span><text:span text:style-name="T755">mleko,</text:span><text:span text:style-name="T756"><text:s/></text:span><text:span text:style-name="T757">może zawierać<text:s/></text:span><text:span text:style-name="T758">orzechy</text:span><text:span text:style-name="T759">)</text:span></text:p>
            <text:p text:style-name="P760"/>
            <text:p text:style-name="P761"><text:span text:style-name="T762">Alergeny:1,7</text:span></text:p>
          </table:table-cell>
        </table:table-row>
        <table:table-row table:style-name="TableRow763">
          <table:table-cell table:style-name="TableCell764">
            <text:p text:style-name="P765">17.5.2023</text:p>
            <text:p text:style-name="P766"><text:s/>Środa</text:p>
            <text:p text:style-name="P767"><text:span text:style-name="Domyślnaczcionkaakapitu1">Kcal:984,6 <text:s text:c="5"/>B:17,3 <text:s text:c="22"/>T:38,2 <text:s text:c="11"/>W:113,1</text:span></text:p>
          </table:table-cell>
          <table:table-cell table:style-name="TableCell768">
            <text:p text:style-name="Standard"><text:span text:style-name="T769">Chleb mieszany pszenno-żytni oraz razowy<text:s/></text:span><text:span text:style-name="T770">z <text:s/>masłem 25g<text:s/></text:span><text:span text:style-name="T771">(1,7)<text:s/></text:span><text:span text:style-name="T772">szynką drobiową 92% mięsa 10g,, ogórkiem 10g</text:span></text:p>
            <text:p text:style-name="P773"/>
            <text:p text:style-name="Standard"><text:span text:style-name="T774">dodatkowo:</text:span><text:span text:style-name="T775"><text:s/></text:span></text:p>
            <text:p text:style-name="Standard"><text:span text:style-name="T776">Płatki górskie na mleku 180g (1,7)</text:span></text:p>
            <text:p text:style-name="P777"><text:span text:style-name="T778">(składniki:</text:span><text:span text:style-name="T779"><text:s/></text:span><text:span text:style-name="T780">pieczywo<text:s/></text:span><text:span text:style-name="T781">pszenne</text:span><text:span text:style-name="T782"><text:s/>i<text:s/></text:span><text:span text:style-name="T783">żytnie</text:span><text:span text:style-name="T784">,<text:s/></text:span><text:span text:style-name="T785">masło</text:span><text:span text:style-name="T786"><text:s/>extra, warzywa sezonowe, szynka drobiowa,<text:s/></text:span><text:span text:style-name="T787">mleko</text:span><text:span text:style-name="T788"><text:s/>2%,</text:span><text:span text:style-name="T789"><text:s/></text:span><text:span text:style-name="T790">oczyszczone ziarno<text:s/></text:span><text:span text:style-name="T791">owsa, ogórek</text:span><text:span text:style-name="T792">)</text:span></text:p>
            <text:p text:style-name="P793"/>
            <text:p text:style-name="P794"><text:span text:style-name="T795">Alergeny:1,7</text:span></text:p>
          </table:table-cell>
          <table:table-cell table:style-name="TableCell796">
            <text:p text:style-name="Standard"><text:span text:style-name="T797">Zupa z ciecierzycą i pomidorami</text:span><text:span text:style-name="T798"><text:s/></text:span><text:span text:style-name="T799"><text:s/>200ml</text:span></text:p>
            <text:p text:style-name="P800"/>
            <text:p text:style-name="Standard"><text:span text:style-name="T801">(</text:span><text:span text:style-name="T802">składniki:</text:span><text:span text:style-name="T803"><text:s/></text:span><text:span text:style-name="T804">cieciorka,</text:span><text:span text:style-name="T805"><text:s/></text:span><text:span text:style-name="T806">woda,<text:s/></text:span><text:span text:style-name="T807">marchewka, pietruszka, por, <text:s/>fasolka zielona, ziemniaki)</text:span></text:p>
            <text:p text:style-name="P808"/>
            <text:p text:style-name="P809">Alergeny:<text:s/>brak</text:p>
          </table:table-cell>
          <table:table-cell table:style-name="TableCell810">
            <text:p text:style-name="Textbody"><text:span text:style-name="T811">placuszki z kurczaka z sosem paprykowo-cebulowym 90g<text:s/></text:span><text:span text:style-name="T812">, puree ziemniaczane 90g</text:span><text:span text:style-name="T813"><text:s text:c="2"/></text:span><text:span text:style-name="T814">marchewka na ciepło 70g</text:span></text:p>
            <text:p text:style-name="Textbody"><text:span text:style-name="T815">(składniki:</text:span><text:span text:style-name="T816"><text:s/></text:span><text:span text:style-name="T817">mięso drobiowe, , przyprawy, cebula, ziemniaki, koncentrat pomidorowy, marchewka)</text:span></text:p>
            <text:p text:style-name="P818">Alergeny:<text:s/>brak</text:p>
          </table:table-cell>
          <table:table-cell table:style-name="TableCell819">
            <text:p text:style-name="P820">Owoc sezonowy 70g</text:p>
            <text:p text:style-name="P821"/>
            <text:p text:style-name="P822"><text:span text:style-name="T823">Alergeny: brak</text:span></text:p>
          </table:table-cell>
        </table:table-row>
        <text:soft-page-break/>
        <table:table-row table:style-name="TableRow824">
          <table:table-cell table:style-name="TableCell825">
            <text:p text:style-name="P826">18.5 2023</text:p>
            <text:p text:style-name="P827"><text:s/>Czwartek</text:p>
            <text:p text:style-name="P828"><text:span text:style-name="Domyślnaczcionkaakapitu1">Kcal:984,4 <text:s text:c="5"/>B:14,2 <text:s text:c="14"/>T:30,5 <text:s text:c="23"/>W:98,4</text:span></text:p>
          </table:table-cell>
          <table:table-cell table:style-name="TableCell829">
            <text:p text:style-name="P830"><text:span text:style-name="T831">Chleb <text:s/>pszenny i żytni z masłem 25g,</text:span><text:span text:style-name="T832">(1,7) roladą drobiową<text:s/></text:span><text:span text:style-name="T833">z warzywami-wyrób własny 10g, ogórek kiszony10g</text:span></text:p>
            <text:p text:style-name="P834"><text:span text:style-name="T835">(</text:span><text:span text:style-name="T836">składniki:<text:s/></text:span><text:span text:style-name="T837">pieczywo</text:span><text:span text:style-name="T838"><text:s/></text:span><text:span text:style-name="T839">pszenne</text:span><text:span text:style-name="T840">,<text:s/></text:span><text:span text:style-name="T841">żytnie</text:span><text:span text:style-name="T842">,<text:s/></text:span><text:span text:style-name="T843">masło</text:span><text:span text:style-name="T844"><text:s/></text:span><text:span text:style-name="T845">extra,</text:span><text:span text:style-name="T846"><text:s/></text:span><text:span text:style-name="T847">mięso drobiowe</text:span><text:span text:style-name="T848">,</text:span><text:span text:style-name="T849"><text:s/></text:span><text:span text:style-name="T850">warzywa,</text:span><text:span text:style-name="T851"><text:s/></text:span><text:span text:style-name="T852">o kiszony</text:span><text:span text:style-name="T853">)</text:span></text:p>
            <text:p text:style-name="P854"><text:span text:style-name="T855">Alergeny:1,7</text:span></text:p>
          </table:table-cell>
          <table:table-cell table:style-name="TableCell856">
            <text:p text:style-name="P857"><text:span text:style-name="T858">Krem z zielonego groszku z groszkiem ptysiowym<text:s/></text:span><text:span text:style-name="T859">200ml</text:span></text:p>
            <text:p text:style-name="P860"/>
            <text:p text:style-name="P861"><text:span text:style-name="T862">(składniki:</text:span><text:span text:style-name="T863"><text:s/></text:span><text:span text:style-name="T864">groszek, marchewka, pietruszka, por, ziemniaki, przyprawy groszek ptysiowy-<text:s/></text:span><text:span text:style-name="T865">pszenny</text:span><text:span text:style-name="T866">)</text:span></text:p>
            <text:p text:style-name="P867"/>
            <text:p text:style-name="P868"><text:span text:style-name="T869">Alergeny:1</text:span></text:p>
          </table:table-cell>
          <table:table-cell table:style-name="TableCell870">
            <text:p text:style-name="P871"><text:span text:style-name="T872">Greckie bifteki z serem feta 100g , kas</text:span><text:span text:style-name="T873">za jęczmienna 90g, surówka z buraczki 70g</text:span></text:p>
            <text:p text:style-name="P874"/>
            <text:p text:style-name="Standard"><text:span text:style-name="T875">(składniki:</text:span><text:span text:style-name="T876"><text:s/></text:span><text:span text:style-name="T877">mi</text:span><text:span text:style-name="T878">ę</text:span><text:span text:style-name="T879">so wi</text:span><text:span text:style-name="T880">e</text:span><text:span text:style-name="T881">przowe, <text:s/></text:span><text:span text:style-name="T882">feta</text:span><text:span text:style-name="T883">,<text:s/></text:span><text:span text:style-name="T884">kasza jęczmienna,</text:span><text:span text:style-name="T885"><text:s/>buraki, przyprawy )</text:span></text:p>
            <text:p text:style-name="P886"/>
            <text:p text:style-name="P887"><text:span text:style-name="T888">Alergeny:1,7</text:span></text:p>
            <text:p text:style-name="P889"/>
          </table:table-cell>
          <table:table-cell table:style-name="TableCell890">
            <text:p text:style-name="P891">Wafle ryżowe, jabłka pieczone do smarowania 10g/5g</text:p>
            <text:p text:style-name="P892"/>
            <text:p text:style-name="P893"><text:span text:style-name="T894">(</text:span><text:span text:style-name="T895">składniki: ryż preparowany, jabłko)</text:span></text:p>
            <text:p text:style-name="P896"/>
            <text:p text:style-name="P897">Alergeny: brak</text:p>
          </table:table-cell>
        </table:table-row>
        <table:table-row table:style-name="TableRow898">
          <table:table-cell table:style-name="TableCell899">
            <text:p text:style-name="P900">19.5.2023</text:p>
            <text:p text:style-name="P901"><text:s/>Piątek</text:p>
            <text:p text:style-name="P902"><text:span text:style-name="Domyślnaczcionkaakapitu1">Kcal:983,2 <text:s text:c="5"/>B:12,3 <text:s text:c="22"/>T:29,4 <text:s text:c="12"/>W:93,6</text:span></text:p>
          </table:table-cell>
          <table:table-cell table:style-name="TableCell903">
            <text:p text:style-name="Standard"><text:span text:style-name="T904">Chleb mieszany pszenno-żytni oraz razowy<text:s/></text:span><text:span text:style-name="T905">z <text:s/>masłem 25g,<text:s/></text:span><text:span text:style-name="T906">(1,7)<text:s/></text:span><text:span text:style-name="T907">p</text:span><text:span text:style-name="T908">olędwicą z piersi indyka 96%, <text:s/>ogórek zielony 10g</text:span></text:p>
            <text:p text:style-name="P909"/>
            <text:p text:style-name="Standard"><text:span text:style-name="T910">(</text:span><text:span text:style-name="T911">składniki: pieczywo<text:s/></text:span><text:span text:style-name="T912">pszenne</text:span><text:span text:style-name="T913"><text:s/>i<text:s/></text:span><text:span text:style-name="T914">żytnie</text:span><text:span text:style-name="T915">,<text:s/></text:span><text:span text:style-name="T916">masło</text:span><text:span text:style-name="T917">,</text:span><text:span text:style-name="T918"><text:s/>polędwica z indyka, <text:s/>ogórek zielony,</text:span><text:span text:style-name="T919"><text:s/></text:span><text:span text:style-name="T920">jajko</text:span><text:span text:style-name="T921">)</text:span></text:p>
            <text:p text:style-name="P922"/>
            <text:p text:style-name="P923"><text:span text:style-name="T924">Alergeny:1,3,7</text:span></text:p>
          </table:table-cell>
          <table:table-cell table:style-name="TableCell925">
            <text:p text:style-name="P926"><text:span text:style-name="T927">zupa krupnik z kaszy pęczak z natką pietruszki</text:span><text:span text:style-name="T928"><text:s text:c="2"/>200ml</text:span></text:p>
            <text:p text:style-name="P929"/>
            <text:p text:style-name="P930"><text:span text:style-name="T931">(</text:span><text:span text:style-name="T932">składniki:</text:span><text:span text:style-name="T933"><text:s/></text:span><text:span text:style-name="T934">woda,</text:span><text:span text:style-name="T935"><text:s/></text:span><text:span text:style-name="T936">kasza<text:s/></text:span><text:span text:style-name="T937">jęczmienna</text:span><text:span text:style-name="T938">, marchewka,</text:span><text:span text:style-name="T939"><text:s/></text:span><text:span text:style-name="T940">pietruszka, por, ziemniaki, przyprawy)</text:span></text:p>
            <text:p text:style-name="P941"/>
            <text:p text:style-name="P942">Alergeny:1</text:p>
          </table:table-cell>
          <table:table-cell table:style-name="TableCell943">
            <text:p text:style-name="P944">Paluszki rybne własnej produkcji z miruny70g, puree ziemniaczane z koperkiem 90g, surówka z kapusty pekińskiej, marchewki z dodatkiem papryki 70g</text:p>
            <text:p text:style-name="P945"/>
            <text:p text:style-name="P946"><text:span text:style-name="T947">(</text:span><text:span text:style-name="T948">składniki:</text:span><text:span text:style-name="T949"><text:s/></text:span><text:span text:style-name="T950">miruna bez skóry</text:span><text:span text:style-name="T951">,<text:s/></text:span><text:span text:style-name="T952">jajka</text:span><text:span text:style-name="T953">, mąka<text:s/></text:span><text:span text:style-name="T954">pszenna</text:span><text:span text:style-name="T955">,</text:span><text:span text:style-name="T956"><text:s/></text:span><text:span text:style-name="T957">bułka tarta-</text:span><text:span text:style-name="T958">pszenna</text:span><text:span text:style-name="T959">, ziemniaki,</text:span><text:span text:style-name="T960"><text:s/></text:span><text:span text:style-name="T961">kapusta pekińska, papryka św, marchew)</text:span></text:p>
            <text:p text:style-name="P962"/>
            <text:p text:style-name="P963">Alergeny:1,3,4</text:p>
          </table:table-cell>
          <table:table-cell table:style-name="TableCell964">
            <text:p text:style-name="P965"><text:span text:style-name="T966">Ciasto z owocami 40g</text:span></text:p>
            <text:p text:style-name="P967"/>
            <text:p text:style-name="P968"><text:span text:style-name="T969">(</text:span><text:span text:style-name="T970">składniki: mąka<text:s/></text:span><text:span text:style-name="T971">pszenna</text:span><text:span text:style-name="T972">, skrobia ziemniaczana,</text:span><text:span text:style-name="T973"><text:s/></text:span><text:span text:style-name="T974">cukier,</text:span><text:span text:style-name="T975"><text:s/></text:span><text:span text:style-name="T976">olej,</text:span><text:span text:style-name="T977"><text:s/></text:span><text:span text:style-name="T978">jajko</text:span><text:span text:style-name="T979">, <text:s/>proszek do pieczenia,</text:span><text:span text:style-name="T980"><text:s/></text:span><text:span text:style-name="T981">jabłka )</text:span></text:p>
            <text:p text:style-name="P982"/>
          </table:table-cell>
        </table:table-row>
        <table:table-row table:style-name="TableRow983">
          <table:table-cell table:style-name="TableCell984">
            <text:p text:style-name="P985">22.5.2023</text:p>
            <text:p text:style-name="P986">poniedziałek</text:p>
            <text:p text:style-name="P987"><text:span text:style-name="Domyślnaczcionkaakapitu1">Kcal:974,5 <text:s text:c="5"/>B:15,1 <text:s text:c="13"/>T:23,3 <text:s text:c="12"/>W:92,4</text:span></text:p>
          </table:table-cell>
          <table:table-cell table:style-name="TableCell988">
            <text:p text:style-name="Standard"><text:span text:style-name="T989">Chleb mieszany pszenno-żytni oraz razowy z masłem25g,<text:s/></text:span><text:span text:style-name="T990">(1,7) <text:s/>twarożkiem waniliowym z owocami 10g,</text:span><text:span text:style-name="T991"><text:s/>(7)</text:span></text:p>
            <text:p text:style-name="P992"/>
            <text:p text:style-name="P993"><text:span text:style-name="T994">dodatkowo:</text:span><text:span text:style-name="T995"><text:s/></text:span><text:span text:style-name="T996">Kaszka manna na mleku z rodzynkami 180g (1,7,12)</text:span></text:p>
            <text:p text:style-name="P997"/>
            <text:p text:style-name="Standard"><text:span text:style-name="T998">(</text:span><text:span text:style-name="T999">składniki:</text:span><text:span text:style-name="T1000"><text:s/></text:span><text:span text:style-name="T1001">pieczywo<text:s/></text:span><text:span text:style-name="T1002">pszenne</text:span><text:span text:style-name="T1003"><text:s/>i<text:s/></text:span><text:span text:style-name="T1004">żytnie</text:span><text:span text:style-name="T1005">,</text:span><text:span text:style-name="T1006"><text:s/></text:span><text:span text:style-name="T1007">masło</text:span><text:span text:style-name="T1008">,</text:span><text:span text:style-name="T1009"><text:s/>twaróg<text:s/></text:span><text:span text:style-name="T1010">półtłusty, wanilia, kasza manna,<text:s/></text:span><text:span text:style-name="T1011">mleko</text:span><text:span text:style-name="T1012"><text:s/></text:span><text:span text:style-name="T1013">2%</text:span><text:span text:style-name="T1014">, rodzynki</text:span><text:span text:style-name="T1015">)</text:span></text:p>
            <text:p text:style-name="P1016"/>
            <text:p text:style-name="P1017"><text:span text:style-name="T1018">Alergeny:1,7,12</text:span></text:p>
          </table:table-cell>
          <table:table-cell table:style-name="TableCell1019">
            <text:p text:style-name="P1020"><text:span text:style-name="T1021">Zupa kalafiorowa<text:s/></text:span><text:span text:style-name="T1022">200ml</text:span></text:p>
            <text:p text:style-name="P1023"/>
            <text:p text:style-name="P1024"><text:span text:style-name="T1025">(składniki: kalafior, marchewka, pietruszka, por, ziemniaki, przyprawy)</text:span></text:p>
            <text:p text:style-name="P1026"/>
            <text:p text:style-name="P1027">Alergeny: brak</text:p>
          </table:table-cell>
          <table:table-cell table:style-name="TableCell1028">
            <text:p text:style-name="P1029"><text:span text:style-name="T1030">Makaron z sosem bolognese<text:s/></text:span><text:span text:style-name="T1031"><text:s/>10</text:span><text:span text:style-name="T1032">0g surówka ogórek na słodko 70g</text:span></text:p>
            <text:p text:style-name="P1033"/>
            <text:p text:style-name="P1034"><text:span text:style-name="T1035">(składniki:</text:span><text:span text:style-name="T1036"><text:s/>makaron pszenny</text:span><text:span text:style-name="T1037">, mięso z szynki, pomidory pelatti, ogórek przyprawy)</text:span></text:p>
            <text:p text:style-name="P1038"/>
            <text:p text:style-name="P1039">Alergeny:1</text:p>
            <text:p text:style-name="P1040"/>
          </table:table-cell>
          <table:table-cell table:style-name="TableCell1041">
            <text:p text:style-name="P1042">Chrupki <text:s/>kukurydziane 10g</text:p>
            <text:p text:style-name="P1043"/>
            <text:p text:style-name="P1044"><text:span text:style-name="T1045">(składniki: kasza kukurydziana. Produkt może zawierać<text:s/></text:span><text:span text:style-name="T1046">orzeszki arachidowe, soję, mleko</text:span></text:p>
            <text:p text:style-name="P1047"/>
            <text:p text:style-name="P1048">Alergeny: 5,6,7</text:p>
          </table:table-cell>
        </table:table-row>
        <table:table-row table:style-name="TableRow1049">
          <table:table-cell table:style-name="TableCell1050">
            <text:p text:style-name="P1051">23.5.2023</text:p>
            <text:p text:style-name="P1052"><text:span text:style-name="T1053"><text:s text:c="9"/>wtorek <text:s text:c="5"/></text:span></text:p>
            <text:p text:style-name="P1054"><text:span text:style-name="T1055"><text:s/>Kcal:984,6 <text:s text:c="19"/>B:14,2 <text:s text:c="22"/>T:23,1 <text:s text:c="23"/>W:98,4</text:span></text:p>
          </table:table-cell>
          <table:table-cell table:style-name="TableCell1056">
            <text:p text:style-name="Standard"><text:span text:style-name="T1057">Chleb mieszany pszenno-żytni oraz razowy z masłem 25g (1,7), pastą drobiową - wyrób własny 10g, ogórkiem kwaszonym 10g</text:span></text:p>
            <text:p text:style-name="P1058"/>
            <text:p text:style-name="P1059"><text:span text:style-name="T1060">(składniki: pieczywo<text:s/></text:span><text:span text:style-name="T1061">pszenne</text:span><text:span text:style-name="T1062"><text:s/>i<text:s/></text:span><text:span text:style-name="T1063">żytnie</text:span><text:span text:style-name="T1064">,<text:s/></text:span><text:span text:style-name="T1065">masło</text:span><text:span text:style-name="T1066"><text:s/>extra, mięso drobiowe, warzywa)</text:span></text:p>
            <text:p text:style-name="P1067">Pasta drobiowa<text:s/>-wyrób własny</text:p>
            <text:p text:style-name="P1068"><text:span text:style-name="T1069">(składniki: mięso drobiowe bez skóry, bułka<text:s/></text:span><text:span text:style-name="T1070">pszenna, <text:s/>jajka,<text:s/></text:span><text:span text:style-name="T1071">warzywa w zmiennych proporcjach</text:span><text:span text:style-name="T1072">)</text:span></text:p>
            <text:p text:style-name="P1073"/>
            <text:p text:style-name="P1074"><text:span text:style-name="T1075">Alergeny:1,3,7</text:span></text:p>
          </table:table-cell>
          <table:table-cell table:style-name="TableCell1076">
            <text:p text:style-name="P1077"><text:span text:style-name="T1078">Zupa z czerwoną fasolą i kukurydzą 200ml</text:span></text:p>
            <text:p text:style-name="P1079"/>
            <text:p text:style-name="P1080"><text:span text:style-name="T1081">(</text:span><text:span text:style-name="T1082">składniki:</text:span><text:span text:style-name="T1083"><text:s/></text:span><text:span text:style-name="T1084">czerwona fasola, marchewka, pietruszka, por, kalafior, ziemniaki, natka pietruszki, przyprawy)</text:span></text:p>
            <text:p text:style-name="P1085"><text:span text:style-name="T1086"><text:s/></text:span><text:span text:style-name="T1087">Alergeny: brak</text:span></text:p>
            <text:p text:style-name="P1088"/>
            <text:p text:style-name="P1089"/>
          </table:table-cell>
          <table:table-cell table:style-name="TableCell1090">
            <text:p text:style-name="P1091"><text:span text:style-name="T1092">Gulasz a'la strogonow z szynki wieprzowej</text:span><text:span text:style-name="T1093"><text:s/>85g, puree ziemniaczane 90g sałatka z buraczków 70g</text:span></text:p>
            <text:p text:style-name="P1094"/>
            <text:p text:style-name="P1095"><text:span text:style-name="T1096">(składniki:</text:span><text:span text:style-name="T1097"><text:s/></text:span><text:span text:style-name="T1098">mięso wieprzowe,</text:span><text:span text:style-name="T1099"><text:s/></text:span><text:span text:style-name="T1100">marchew, brokuł, kalafior</text:span><text:span text:style-name="T1101">,<text:s/></text:span><text:span text:style-name="T1102">przyprawy,</text:span><text:span text:style-name="T1103"><text:s/></text:span><text:span text:style-name="T1104">puree ziemniaczane,</text:span><text:span text:style-name="T1105"><text:s/></text:span><text:span text:style-name="T1106">buraki,</text:span><text:span text:style-name="T1107"><text:s/></text:span><text:span text:style-name="T1108">olej)</text:span></text:p>
            <text:p text:style-name="P1109"><text:s/></text:p>
            <text:p text:style-name="P1110">Alergeny:<text:s/>brak</text:p>
          </table:table-cell>
          <table:table-cell table:style-name="TableCell1111">
            <text:p text:style-name="P1112">Owoc sezonowy 70g</text:p>
            <text:p text:style-name="P1113"/>
            <text:p text:style-name="P1114">Alergeny: brak</text:p>
          </table:table-cell>
        </table:table-row>
        <text:soft-page-break/>
        <table:table-row table:style-name="TableRow1115">
          <table:table-cell table:style-name="TableCell1116">
            <text:p text:style-name="P1117">24.5.2023</text:p>
            <text:p text:style-name="P1118">Środa</text:p>
            <text:p text:style-name="P1119"><text:span text:style-name="Domyślnaczcionkaakapitu1">Kcal:1019,2 <text:s text:c="5"/>B:19,2 <text:s text:c="22"/>T:39,4 <text:s text:c="23"/>W:93,6</text:span></text:p>
          </table:table-cell>
          <table:table-cell table:style-name="TableCell1120">
            <text:p text:style-name="P1121"><text:span text:style-name="T1122">Chleb <text:s/>pszenny i żytni z masłem 25g,<text:s/></text:span><text:span text:style-name="T1123">(1,7) parówka drobiowa 40g</text:span><text:span text:style-name="T1124">,</text:span></text:p>
            <text:p text:style-name="P1125"><text:span text:style-name="T1126">dodatkowo:</text:span><text:span text:style-name="T1127"><text:s/></text:span><text:span text:style-name="T1128">Warzywna</text:span><text:span text:style-name="T1129"><text:s/>pasta z dodatkiem ciecierzycy à la hummus<text:s/></text:span><text:span text:style-name="T1130">10g</text:span></text:p>
            <text:p text:style-name="P1131"><text:span text:style-name="T1132">(</text:span><text:span text:style-name="T1133">składniki:<text:s/></text:span><text:span text:style-name="T1134">pieczywo</text:span><text:span text:style-name="T1135"><text:s/></text:span><text:span text:style-name="T1136">pszenne</text:span><text:span text:style-name="T1137">,<text:s/></text:span><text:span text:style-name="T1138">żytnie</text:span><text:span text:style-name="T1139">,<text:s/></text:span><text:span text:style-name="T1140">masło</text:span><text:span text:style-name="T1141"><text:s/></text:span><text:span text:style-name="T1142">extra,</text:span><text:span text:style-name="T1143"><text:s/></text:span><text:span text:style-name="T1144">parówka drobiowa,</text:span><text:span text:style-name="T1145"><text:s/></text:span><text:span text:style-name="T1146">ciecierzyca,<text:s/></text:span><text:span text:style-name="T1147">sezam</text:span><text:span text:style-name="T1148">)</text:span></text:p>
            <text:p text:style-name="P1149"><text:span text:style-name="T1150">Alergeny:1,7,11</text:span></text:p>
          </table:table-cell>
          <table:table-cell table:style-name="TableCell1151">
            <text:p text:style-name="P1152"><text:span text:style-name="T1153">Krem z białych warzyw z grzankami 180</text:span><text:span text:style-name="T1154">ml/15g</text:span></text:p>
            <text:p text:style-name="P1155"/>
            <text:p text:style-name="P1156"><text:span text:style-name="T1157">(składniki:</text:span><text:span text:style-name="T1158"><text:s/></text:span><text:span text:style-name="T1159">mix warzyw korzennych</text:span><text:span text:style-name="T1160"><text:s/></text:span><text:span text:style-name="T1161">-pietruszka, marchewka, grzanki kukurydziane</text:span><text:span text:style-name="T1162">,<text:s/></text:span><text:span text:style-name="T1163">por, natka pietruszki, przyprawy)</text:span></text:p>
            <text:p text:style-name="P1164"/>
            <text:p text:style-name="P1165"><text:span text:style-name="T1166">Alergeny:</text:span><text:span text:style-name="T1167"><text:s/></text:span><text:span text:style-name="T1168">brak</text:span></text:p>
          </table:table-cell>
          <table:table-cell table:style-name="TableCell1169">
            <text:p text:style-name="P1170"><text:span text:style-name="T1171">Pieczeń rzymska z sosem chrzanowym 100g, kasza jęczmienna 90g,<text:s/></text:span><text:span text:style-name="T1172"><text:s/></text:span><text:span text:style-name="T1173">surówka koperkowa 60g</text:span></text:p>
            <text:p text:style-name="P1174"/>
            <text:p text:style-name="P1175"><text:span text:style-name="T1176">(składniki: mięso wieprzowe<text:s/></text:span><text:span text:style-name="T1177">kasza jęczmienna</text:span><text:span text:style-name="T1178">, cebula, chrzan, przyprawy, kapusta, koperek)</text:span></text:p>
            <text:p text:style-name="P1179"/>
            <text:p text:style-name="P1180">Alergeny:1</text:p>
            <text:p text:style-name="P1181"/>
            <text:p text:style-name="P1182"/>
            <text:p text:style-name="P1183"/>
          </table:table-cell>
          <table:table-cell table:style-name="TableCell1184">
            <text:p text:style-name="P1185"><text:s/>Granola z owocami 70g</text:p>
            <text:p text:style-name="P1186"><text:span text:style-name="T1187">składniki, mix granoli, owoce leśne,</text:span><text:span text:style-name="T1188"><text:s/></text:span><text:span text:style-name="T1189">kokos</text:span></text:p>
            <text:p text:style-name="P1190"><text:span text:style-name="T1191">Alergeny: brak</text:span></text:p>
          </table:table-cell>
        </table:table-row>
        <table:table-row table:style-name="TableRow1192">
          <table:table-cell table:style-name="TableCell1193">
            <text:p text:style-name="P1194">25.5.2023</text:p>
            <text:p text:style-name="P1195">Czwartek</text:p>
            <text:p text:style-name="P1196"><text:span text:style-name="T1197">Kcal:985,9 <text:s text:c="5"/>B:18,3 <text:s text:c="20"/>T:38,6 <text:s text:c="23"/>W:102,6</text:span></text:p>
          </table:table-cell>
          <table:table-cell table:style-name="TableCell1198">
            <text:p text:style-name="P1199"><text:span text:style-name="T1200">Chleb mieszany pszenno-żytni oraz razowy z masłem 25g (1,7)</text:span><text:span text:style-name="T1201"><text:s/></text:span><text:span text:style-name="T1202">polędwicą drobiowa 10g, ogórkiem 10g,</text:span></text:p>
            <text:p text:style-name="P1203"/>
            <text:p text:style-name="P1204"><text:span text:style-name="T1205">D</text:span><text:span text:style-name="T1206">odatkowo</text:span><text:span text:style-name="T1207"><text:s/></text:span><text:span text:style-name="T1208">:</text:span></text:p>
            <text:p text:style-name="P1209"><text:span text:style-name="T1210">Kasza manna na mleku (1,7) 180ml</text:span></text:p>
            <text:p text:style-name="P1211"/>
            <text:p text:style-name="Standard"><text:span text:style-name="T1212">(</text:span><text:span text:style-name="T1213">składniki:</text:span><text:span text:style-name="T1214"><text:s/></text:span><text:span text:style-name="T1215">pieczywo<text:s/></text:span><text:span text:style-name="T1216">pszenne</text:span><text:span text:style-name="T1217"><text:s/>i<text:s/></text:span><text:span text:style-name="T1218">żytnie</text:span><text:span text:style-name="T1219">,</text:span><text:span text:style-name="T1220"><text:s/></text:span><text:span text:style-name="T1221">masło</text:span><text:span text:style-name="T1222">,</text:span><text:span text:style-name="T1223"><text:s/></text:span><text:span text:style-name="T1224">polędwica drobiowa, ogórek, szczypiorek</text:span><text:span text:style-name="T1225">,<text:s/></text:span><text:span text:style-name="T1226">kasza<text:s/></text:span><text:span text:style-name="T1227">manna</text:span><text:span text:style-name="T1228">,<text:s/></text:span><text:span text:style-name="T1229">mleko<text:s/></text:span><text:span text:style-name="T1230">2%)</text:span></text:p>
            <text:p text:style-name="P1231"/>
            <text:p text:style-name="P1232"><text:span text:style-name="T1233">Alergeny:1,7</text:span></text:p>
          </table:table-cell>
          <table:table-cell table:style-name="TableCell1234">
            <text:p text:style-name="P1235"><text:span text:style-name="T1236"><text:s/></text:span><text:span text:style-name="T1237">Zupa koperkowa</text:span><text:span text:style-name="T1238"><text:s/></text:span><text:span text:style-name="T1239">200ml</text:span></text:p>
            <text:p text:style-name="P1240"/>
            <text:p text:style-name="P1241"><text:span text:style-name="T1242">(</text:span><text:span text:style-name="T1243">składniki:</text:span><text:span text:style-name="T1244"><text:s/></text:span><text:span text:style-name="T1245">koper</text:span><text:span text:style-name="T1246">, marchewka,</text:span><text:span text:style-name="T1247"><text:s/></text:span><text:span text:style-name="T1248">pietruszka, por, ziemniaki, przyprawy)</text:span></text:p>
            <text:p text:style-name="P1249"/>
            <text:p text:style-name="P1250">Alergeny:<text:s/>brak</text:p>
          </table:table-cell>
          <table:table-cell table:style-name="TableCell1251">
            <text:p text:style-name="P1252"><text:span text:style-name="T1253">Duszone udo z kurczaka z sosem warzywnym</text:span><text:span text:style-name="T1254"><text:s/>70g, puree ziemniaczane z koperkiem 90g, surówka z kapusty pekińskiej z dodatkiem papryki <text:s/>70g</text:span></text:p>
            <text:p text:style-name="P1255"/>
            <text:p text:style-name="P1256"><text:span text:style-name="T1257">(</text:span><text:span text:style-name="T1258">składniki:</text:span><text:span text:style-name="T1259"><text:s/></text:span><text:span text:style-name="T1260">udko z kurczaka bez skóry i kości</text:span><text:span text:style-name="T1261">,, szczypiorek,, ziemniaki,</text:span><text:span text:style-name="T1262"><text:s/></text:span><text:span text:style-name="T1263">kapusta pekińska, papryka św, marchew)</text:span></text:p>
            <text:p text:style-name="P1264"/>
            <text:p text:style-name="P1265">Alergeny:<text:s/>brak</text:p>
          </table:table-cell>
          <table:table-cell table:style-name="TableCell1266">
            <text:p text:style-name="P1267">Kisiel z jabłkiem 100g</text:p>
            <text:p text:style-name="P1268"/>
            <text:p text:style-name="P1269"><text:span text:style-name="T1270">(składniki:</text:span><text:span text:style-name="T1271"><text:s/></text:span><text:span text:style-name="T1272">woda, skrobia ziemniaczana, jabłka,</text:span><text:span text:style-name="T1273"><text:s/></text:span><text:span text:style-name="T1274">sok owocowy)</text:span></text:p>
            <text:p text:style-name="P1275"/>
            <text:p text:style-name="P1276">Alergeny: brak</text:p>
          </table:table-cell>
        </table:table-row>
        <table:table-row table:style-name="TableRow1277">
          <table:table-cell table:style-name="TableCell1278">
            <text:p text:style-name="P1279">26.5.2023</text:p>
            <text:p text:style-name="P1280"><text:s/>piątek</text:p>
            <text:p text:style-name="P1281"><text:span text:style-name="Domyślnaczcionkaakapitu1">Kcal:984,4 <text:s text:c="5"/>B:14,2 <text:s text:c="14"/>T:30,5 <text:s text:c="23"/>W:98,4</text:span></text:p>
          </table:table-cell>
          <table:table-cell table:style-name="TableCell1282">
            <text:p text:style-name="P1283"><text:span text:style-name="T1284">Chleb <text:s/>pszenno-żytni z masłem 25g<text:s/></text:span><text:span text:style-name="T1285">(1,7)</text:span><text:span text:style-name="T1286">,szynka <text:s/>drobiowa</text:span><text:span text:style-name="T1287"><text:s/></text:span><text:span text:style-name="T1288">-wyrób własny z pomidorem <text:s/>10g (4)</text:span></text:p>
            <text:p text:style-name="P1289"><text:span text:style-name="T1290">(</text:span><text:span text:style-name="T1291">składniki:<text:s/></text:span><text:span text:style-name="T1292">pieczywo</text:span><text:span text:style-name="T1293"><text:s/></text:span><text:span text:style-name="T1294">pszenne</text:span><text:span text:style-name="T1295">,<text:s/></text:span><text:span text:style-name="T1296">żytnie</text:span><text:span text:style-name="T1297">,<text:s/></text:span><text:span text:style-name="T1298">masło</text:span><text:span text:style-name="T1299"><text:s/></text:span><text:span text:style-name="T1300">extra</text:span><text:span text:style-name="T1301">,<text:s/></text:span><text:span text:style-name="T1302">udo<text:s/></text:span><text:span text:style-name="T1303">drób</text:span><text:span text:style-name="T1304"><text:s/></text:span><text:span text:style-name="T1305"><text:s/></text:span><text:span text:style-name="T1306">pomidor</text:span><text:span text:style-name="T1307">)</text:span></text:p>
            <text:p text:style-name="P1308"><text:span text:style-name="T1309">Alergeny:1,7</text:span></text:p>
          </table:table-cell>
          <table:table-cell table:style-name="TableCell1310">
            <text:p text:style-name="P1311"><text:span text:style-name="T1312">Zupa tajska z zieloną fasolką i mleczkiem kokosowym <text:s/>200ml</text:span></text:p>
            <text:p text:style-name="P1313"/>
            <text:p text:style-name="P1314">(składniki: ,marchewka, zielona fasolka, pietruszka, imbir, ziemniaki,<text:s/>mleczko kokosowe, przyprawy)</text:p>
            <text:p text:style-name="P1315"/>
            <text:p text:style-name="P1316">Alergeny: brak <text:s text:c="121"/></text:p>
          </table:table-cell>
          <table:table-cell table:style-name="TableCell1317">
            <text:p text:style-name="P1318"><text:span text:style-name="T1319">Naleśniki z twarogiem na słodko <text:s/>120/30 gr</text:span></text:p>
            <text:p text:style-name="P1320"><text:span text:style-name="T1321">(składniki: mąka<text:s/></text:span><text:span text:style-name="T1322">pszenna</text:span><text:span text:style-name="T1323">,<text:s/></text:span><text:span text:style-name="T1324">mleko</text:span><text:span text:style-name="T1325">,<text:s/></text:span><text:span text:style-name="T1326">jajko, <text:s/>twaróg,</text:span><text:span text:style-name="T1327"><text:s/></text:span><text:span text:style-name="T1328">proszek do pieczenia, olej rzepakowy)</text:span></text:p>
            <text:p text:style-name="Standard"><text:span text:style-name="T1329">Alergeny: 1,3,7</text:span></text:p>
            <text:p text:style-name="P1330"/>
            <text:p text:style-name="P1331"/>
          </table:table-cell>
          <table:table-cell table:style-name="TableCell1332">
            <text:p text:style-name="P1333"><text:span text:style-name="T1334">Ciasto z owocami 60g</text:span></text:p>
            <text:p text:style-name="P1335"/>
            <text:p text:style-name="P1336"><text:span text:style-name="T1337">(składniki:</text:span><text:span text:style-name="T1338"><text:s/>mąka<text:s/></text:span><text:span text:style-name="T1339">pszenna</text:span><text:span text:style-name="T1340">, skrobia ziemniaczana,</text:span><text:span text:style-name="T1341"><text:s/></text:span><text:span text:style-name="T1342">cukier,</text:span><text:span text:style-name="T1343"><text:s/></text:span><text:span text:style-name="T1344">olej,</text:span><text:span text:style-name="T1345"><text:s/></text:span><text:span text:style-name="T1346">jajko</text:span><text:span text:style-name="T1347">, <text:s/>proszek do pieczenia,</text:span><text:span text:style-name="T1348"><text:s/></text:span><text:span text:style-name="T1349">jabłka )</text:span></text:p>
          </table:table-cell>
        </table:table-row>
        <table:table-row table:style-name="TableRow1350">
          <table:table-cell table:style-name="TableCell1351">
            <text:p text:style-name="P1352"><text:s text:c="4"/><text:span text:style-name="T1353"><text:s/></text:span><text:span text:style-name="T1354">29</text:span><text:span text:style-name="T1355">.5.2023</text:span></text:p>
            <text:p text:style-name="P1356"><text:span text:style-name="T1357">Poniedziałek</text:span></text:p>
            <text:p text:style-name="P1358"><text:span text:style-name="T1359">Kcal:1015,8 <text:s text:c="5"/>B:18,6 <text:s text:c="22"/>T:39,4 <text:s text:c="23"/>W:103,4</text:span></text:p>
          </table:table-cell>
          <table:table-cell table:style-name="TableCell1360">
            <text:p text:style-name="Standard"><text:span text:style-name="T1361">Chleb mieszany pszenno-żytni oraz razowy z masłem 25g<text:s/></text:span><text:span text:style-name="T1362">(1,7) <text:s/>twarożkiem waniliowym z owocami 10g,</text:span><text:span text:style-name="T1363"><text:s/>(7)</text:span></text:p>
            <text:p text:style-name="P1364"/>
            <text:p text:style-name="P1365"><text:span text:style-name="T1366">dodatkowo:</text:span><text:span text:style-name="T1367"><text:s/></text:span><text:span text:style-name="T1368">Kaszka manna na mleku z rodzynkami 180g (1,7,12)</text:span></text:p>
            <text:p text:style-name="P1369"/>
            <text:p text:style-name="Standard"><text:span text:style-name="T1370">(</text:span><text:span text:style-name="T1371">składniki:</text:span><text:span text:style-name="T1372"><text:s/></text:span><text:span text:style-name="T1373">pieczywo<text:s/></text:span><text:span text:style-name="T1374">pszenne</text:span><text:span text:style-name="T1375"><text:s/>i<text:s/></text:span><text:span text:style-name="T1376">żytnie</text:span><text:span text:style-name="T1377">,</text:span><text:span text:style-name="T1378"><text:s/></text:span><text:span text:style-name="T1379">masło</text:span><text:span text:style-name="T1380">,</text:span><text:span text:style-name="T1381"><text:s/>twaróg<text:s/></text:span><text:span text:style-name="T1382">półtłusty, wanilia, kasza manna,<text:s/></text:span><text:span text:style-name="T1383">mleko</text:span><text:span text:style-name="T1384"><text:s/></text:span><text:span text:style-name="T1385">2%</text:span><text:span text:style-name="T1386">, rodzynki</text:span><text:span text:style-name="T1387">)</text:span></text:p>
            <text:p text:style-name="P1388"/>
            <text:p text:style-name="P1389"><text:span text:style-name="T1390">Alergeny:1,7,12</text:span></text:p>
          </table:table-cell>
          <table:table-cell table:style-name="TableCell1391">
            <text:p text:style-name="P1392"><text:span text:style-name="T1393">Zupa ogórkowa</text:span><text:span text:style-name="T1394"><text:s/></text:span><text:span text:style-name="T1395"><text:s/>200ml</text:span></text:p>
            <text:p text:style-name="P1396"/>
            <text:p text:style-name="P1397"><text:span text:style-name="T1398">(</text:span><text:span text:style-name="T1399">składniki:</text:span><text:span text:style-name="T1400"><text:s/></text:span><text:span text:style-name="T1401">ogórki kwaszone, marchewka, pietruszka, <text:s/>ziemniaki)</text:span></text:p>
            <text:p text:style-name="P1402"/>
            <text:p text:style-name="P1403"><text:span text:style-name="T1404">Alergeny: brak</text:span></text:p>
          </table:table-cell>
          <table:table-cell table:style-name="TableCell1405">
            <text:p text:style-name="Standard"><text:span text:style-name="T1406">Gulasz drobiowy z marchewką i zielonym groszkiem</text:span><text:span text:style-name="T1407">, kasza jaglana, <text:s/>surówka z ogórka kiszonego na słodko</text:span></text:p>
            <text:p text:style-name="P1408"/>
            <text:p text:style-name="Standard"><text:span text:style-name="T1409">(składniki:, mięso drobiowe, kasza jaglana koncentrat pomidorowy 30%,<text:s/></text:span><text:span text:style-name="T1410"><text:s/></text:span><text:span text:style-name="T1411">ogórek kiszony cebulka</text:span></text:p>
            <text:p text:style-name="P1412"/>
            <text:p text:style-name="P1413"><text:span text:style-name="T1414">Alergeny:</text:span><text:span text:style-name="T1415"><text:s/></text:span><text:span text:style-name="T1416">brak</text:span></text:p>
          </table:table-cell>
          <table:table-cell table:style-name="TableCell1417">
            <text:p text:style-name="P1418">Owoc 70g</text:p>
            <text:p text:style-name="P1419"/>
            <text:p text:style-name="P1420"><text:span text:style-name="T1421">Alergeny:</text:span><text:span text:style-name="T1422"><text:s/></text:span><text:span text:style-name="T1423">brak</text:span></text:p>
          </table:table-cell>
        </table:table-row>
        <text:soft-page-break/>
        <table:table-row table:style-name="TableRow1424">
          <table:table-cell table:style-name="TableCell1425">
            <text:p text:style-name="P1426"><text:s text:c="10"/>30.5.2023</text:p>
            <text:p text:style-name="P1427">Wtorek</text:p>
            <text:p text:style-name="P1428"><text:span text:style-name="T1429">Kcal:962,3 <text:s text:c="5"/>B:17,2 <text:s text:c="22"/>T:29,3 <text:s text:c="23"/>W:101,5</text:span></text:p>
          </table:table-cell>
          <table:table-cell table:style-name="TableCell1430">
            <text:p text:style-name="P1431"><text:span text:style-name="T1432">Chleb mieszany pszenno-żytni oraz razowy z masłem 25g (1,7)</text:span><text:span text:style-name="T1433"><text:s/>Polędwica wieprzowa 10g, pomidor 10g</text:span></text:p>
            <text:p text:style-name="P1434"/>
            <text:p text:style-name="P1435"/>
            <text:p text:style-name="Standard"><text:span text:style-name="T1436">(</text:span><text:span text:style-name="T1437">składniki</text:span><text:span text:style-name="T1438"><text:s/></text:span><text:span text:style-name="T1439">:pieczywo<text:s/></text:span><text:span text:style-name="T1440">pszenne</text:span><text:span text:style-name="T1441"><text:s/>i<text:s/></text:span><text:span text:style-name="T1442">żytnie</text:span><text:span text:style-name="T1443">,</text:span><text:span text:style-name="T1444"><text:s/></text:span><text:span text:style-name="T1445">masło</text:span><text:span text:style-name="T1446">,</text:span><text:span text:style-name="T1447"><text:s/></text:span><text:span text:style-name="T1448">mięso drobiowe,</text:span><text:span text:style-name="T1449"><text:s/>pomidor</text:span><text:span text:style-name="T1450">)</text:span></text:p>
            <text:p text:style-name="P1451"/>
            <text:p text:style-name="P1452"><text:span text:style-name="T1453">Alergeny:1,7</text:span></text:p>
          </table:table-cell>
          <table:table-cell table:style-name="TableCell1454">
            <text:p text:style-name="Standard"><text:span text:style-name="T1455">Zupa z pieczoną cukinią</text:span><text:span text:style-name="T1456"><text:s/>200ml</text:span></text:p>
            <text:p text:style-name="Standard"/>
            <text:p text:style-name="Standard"><text:span text:style-name="T1457">(składniki:</text:span><text:span text:style-name="T1458"><text:s/></text:span><text:span text:style-name="T1459">cukinia marchew, pietruszka, por, ryż, koncentrat pomidorowy, <text:s/>przyprawy)</text:span></text:p>
            <text:p text:style-name="P1460"/>
            <text:p text:style-name="P1461"><text:span text:style-name="T1462">Alergeny:</text:span><text:span text:style-name="T1463"><text:s/></text:span><text:span text:style-name="T1464">brak</text:span></text:p>
            <text:p text:style-name="P1465"/>
            <text:p text:style-name="P1466"/>
          </table:table-cell>
          <table:table-cell table:style-name="TableCell1467">
            <text:p text:style-name="P1468"><text:span text:style-name="T1469">Kotlecik mielony z sosem koperkowym</text:span><text:span text:style-name="T1470"><text:s/>70g puree ziemniaczane 90g, surówka z buraczków z dodatkiem jabłka i oliwy 70g</text:span></text:p>
            <text:p text:style-name="P1471"/>
            <text:p text:style-name="P1472"><text:span text:style-name="T1473">(składniki:</text:span><text:span text:style-name="T1474"><text:s/></text:span><text:span text:style-name="T1475">mięso wieprzowe,</text:span><text:span text:style-name="T1476"><text:s/></text:span><text:span text:style-name="T1477">jajka</text:span><text:span text:style-name="T1478">,<text:s/></text:span><text:span text:style-name="T1479">bułka tarta-<text:s/></text:span><text:span text:style-name="T1480">pszenna</text:span><text:span text:style-name="T1481">,</text:span><text:span text:style-name="T1482"><text:s/></text:span><text:span text:style-name="T1483">m</text:span><text:span text:style-name="T1484">ą</text:span><text:span text:style-name="T1485">ka</text:span><text:span text:style-name="T1486"><text:s/></text:span><text:span text:style-name="T1487">pszenna</text:span><text:span text:style-name="T1488">,<text:s/></text:span><text:span text:style-name="T1489">ziemniaki, przyprawy,</text:span><text:span text:style-name="T1490"><text:s/></text:span><text:span text:style-name="T1491">buraki, jabłka)</text:span></text:p>
            <text:p text:style-name="P1492"/>
            <text:p text:style-name="P1493"><text:span text:style-name="T1494">Alergeny:1,3</text:span></text:p>
          </table:table-cell>
          <table:table-cell table:style-name="TableCell1495">
            <text:p text:style-name="P1496">Jogurt naturalny z dodatkiem owoców 60 g</text:p>
            <text:p text:style-name="P1497"/>
            <text:p text:style-name="P1498"><text:span text:style-name="T1499">(składniki:</text:span><text:span text:style-name="T1500"><text:s/></text:span><text:span text:style-name="T1501">mleko</text:span><text:span text:style-name="T1502">, żywe kultury bakterii jogurtowych, mieszanka owoców)</text:span></text:p>
            <text:p text:style-name="P1503"/>
            <text:p text:style-name="P1504"><text:span text:style-name="T1505">Alergeny:7</text:span></text:p>
          </table:table-cell>
        </table:table-row>
        <table:table-row table:style-name="TableRow1506">
          <table:table-cell table:style-name="TableCell1507">
            <text:p text:style-name="P1508"><text:s text:c="10"/>31.5.2023</text:p>
            <text:p text:style-name="P1509">środa</text:p>
            <text:p text:style-name="P1510"><text:span text:style-name="T1511">Kcal:1112,3 <text:s text:c="19"/>B:19,2 <text:s text:c="22"/>T:39,1 <text:s text:c="23"/>W:113,8</text:span></text:p>
          </table:table-cell>
          <table:table-cell table:style-name="TableCell1512">
            <text:p text:style-name="P1513"><text:span text:style-name="T1514">Chleb mieszany pszenno-żytni oraz razowy z masłem 25g, (1,7) kremem twarogowo-szpinakowym 10g (7)</text:span></text:p>
            <text:p text:style-name="P1515"/>
            <text:p text:style-name="P1516"><text:span text:style-name="T1517">(składniki: pieczywo<text:s/></text:span><text:span text:style-name="T1518">pszenne</text:span><text:span text:style-name="T1519">,<text:s/></text:span><text:span text:style-name="T1520">masło</text:span><text:span text:style-name="T1521"><text:s/>extra,<text:s/></text:span><text:span text:style-name="T1522">twaróg</text:span><text:span text:style-name="T1523"><text:s/>chudy, szpinak,</text:span><text:span text:style-name="T1524"><text:s/></text:span><text:span text:style-name="T1525">szynka drobiowa)</text:span></text:p>
            <text:p text:style-name="P1526"><text:span text:style-name="T1527">Alergeny:1,7</text:span></text:p>
          </table:table-cell>
          <table:table-cell table:style-name="TableCell1528">
            <text:p text:style-name="P1529"><text:span text:style-name="T1530">Rosół drobiowo-wołowy z natką pietruszki i marchewką oraz makaronem<text:s/></text:span><text:span text:style-name="T1531"><text:s/>200ml</text:span></text:p>
            <text:p text:style-name="P1532"/>
            <text:p text:style-name="P1533"><text:span text:style-name="T1534">(składniki:</text:span><text:span text:style-name="T1535"><text:s/></text:span><text:span text:style-name="T1536">mięso drobiowe, mięso wołowe marchewka,<text:s/></text:span><text:span text:style-name="T1537">makaron pszenny,</text:span><text:span text:style-name="T1538"><text:s text:c="2"/>pietruszka, ziemniaki, natka pietruszki, przyprawy)</text:span></text:p>
            <text:p text:style-name="P1539"/>
            <text:p text:style-name="P1540"><text:span text:style-name="T1541">Alergeny:1</text:span></text:p>
          </table:table-cell>
          <table:table-cell table:style-name="TableCell1542">
            <text:p text:style-name="P1543"><text:span text:style-name="T1544">Ciecierzyca po bretońsku z kurczakiem i pomidorami<text:s/></text:span><text:span text:style-name="T1545">, ryż, surówka colesław <text:s/>z cebulka na słodko70g)</text:span></text:p>
            <text:p text:style-name="P1546"/>
            <text:p text:style-name="P1547"><text:span text:style-name="T1548">s</text:span><text:span text:style-name="T1549">kładniki:</text:span><text:span text:style-name="T1550"><text:s/></text:span><text:span text:style-name="T1551">cieciorka</text:span><text:span text:style-name="T1552">,</text:span><text:span text:style-name="T1553"><text:s/>drób, pomidory pelatti kapusta, marchewka, ryż, cebulka, miód przyprawy,)</text:span></text:p>
            <text:p text:style-name="P1554"><text:span text:style-name="T1555">alergeny brak</text:span></text:p>
          </table:table-cell>
          <table:table-cell table:style-name="TableCell1556">
            <text:p text:style-name="P1557"><text:span text:style-name="T1558">Galaretka owocowa 80g</text:span></text:p>
            <text:p text:style-name="P1559"/>
            <text:p text:style-name="P1560"><text:span text:style-name="T1561">składniki: sok owocowy, owoce, pektyna miód</text:span></text:p>
            <text:p text:style-name="P1562"/>
            <text:p text:style-name="P1563"><text:span text:style-name="T1564">al</text:span><text:span text:style-name="T1565">ergeny: brak</text:span></text:p>
          </table:table-cell>
        </table:table-row>
      </table:table>
      <text:p text:style-name="P1566">Do 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1567"/>
      <text:p text:style-name="P1568">Legenda:</text:p>
      <text:p text:style-name="P1569"><text:span text:style-name="T1570">1. Zboża zawierające gluten 2.Skorupiaki i produkty pochodne 3. Jaja i produkty pochodne 4. Ryby i produkty pochodne 5. Orzeszki ziemne (arachidowe) i produkty pochodne 6. Soja i 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sia</meta:initial-creator>
    <dc:creator>Małgosia</dc:creator>
    <meta:creation-date>2023-05-30T10:43:00Z</meta:creation-date>
    <dc:date>2023-05-30T10:43:00Z</dc:date>
    <meta:template xlink:href="Normal" xlink:type="simple"/>
    <meta:editing-cycles>2</meta:editing-cycles>
    <meta:editing-duration>PT60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7" meta:word-count="2659" meta:character-count="18580" meta:row-count="132" meta:non-whitespace-character-count="15958"/>
  </office:meta>
</office:document-meta>
</file>